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D40000003BC6A81B1D.jpg"/>
  <manifest:file-entry manifest:media-type="image/jpeg" manifest:full-path="Pictures/100000000000071A000000C238F7E1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style:letter-kerning="true" style:font-name-asian="Tahoma"/>
    </style:style>
    <style:style style:name="P3" style:family="paragraph" style:parent-style-name="Standard">
      <style:paragraph-properties fo:text-align="center" style:justify-single-word="false" fo:orphans="0" fo:widows="0"/>
      <style:text-properties style:letter-kerning="true" style:font-name-asian="Tahoma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style:text-underline-style="solid" style:text-underline-width="auto" style:text-underline-color="font-color" style:letter-kerning="true" style:font-name-asian="Tahom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0000"/>
    </style:style>
    <style:style style:name="P8" style:family="paragraph" style:parent-style-name="Standard">
      <style:paragraph-properties fo:text-align="justify" style:justify-single-word="false"/>
      <style:text-properties fo:color="#ff0000" fo:font-style="italic" style:font-style-asian="italic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0" style:family="paragraph" style:parent-style-name="Standard">
      <style:paragraph-properties fo:text-align="justify" style:justify-single-word="false"/>
      <style:text-properties fo:color="#141f2c" style:text-line-through-style="solid"/>
    </style:style>
    <style:style style:name="P11" style:family="paragraph" style:parent-style-name="Standard" style:list-style-name="WWNum3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 style:list-style-name="WWNum2">
      <style:paragraph-properties fo:margin-left="1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left="1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15" style:family="paragraph" style:parent-style-name="Standard" style:list-style-name="WWNum4">
      <style:paragraph-properties fo:margin-left="1.501cm" fo:margin-right="0cm" fo:margin-top="0cm" fo:margin-bottom="0cm" fo:line-height="100%" fo:text-align="justify" style:justify-single-word="false" fo:text-indent="-0.501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List_20_Paragraph" style:list-style-name="WWNum2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List_20_Paragraph">
      <style:paragraph-properties fo:margin-top="0cm" fo:margin-bottom="0cm" fo:line-height="100%" fo:text-align="end" style:justify-single-word="false"/>
    </style:style>
    <style:style style:name="P19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List_20_Paragraph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List_20_Paragraph" style:list-style-name="WWNum2">
      <style:paragraph-properties fo:margin-left="1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2" style:family="paragraph" style:parent-style-name="List_20_Paragraph" style:list-style-name="WWNum4">
      <style:paragraph-properties fo:margin-left="1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Normal_20__28_Web_29_">
      <style:paragraph-properties fo:margin-top="0cm" fo:margin-bottom="0cm"/>
    </style:style>
    <style:style style:name="P25" style:family="paragraph" style:parent-style-name="Normal_20__28_Web_29_">
      <style:paragraph-properties fo:margin-top="0cm" fo:margin-bottom="0cm" fo:text-align="center" style:justify-single-word="false"/>
      <style:text-properties fo:font-weight="bold" style:font-weight-asian="bold"/>
    </style:style>
    <style:style style:name="P26" style:family="paragraph" style:parent-style-name="Header">
      <style:paragraph-properties fo:margin-left="-0.25cm" fo:margin-right="0cm" fo:text-indent="0cm" style:auto-text-indent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 style:font-style-complex="italic"/>
    </style:style>
    <style:style style:name="T2" style:family="text">
      <style:text-properties fo:font-size="14pt" fo:font-weight="bold" style:letter-kerning="true" style:font-name-asian="Tahoma" style:font-size-asian="14pt" style:font-weight-asian="bold" style:font-size-complex="14pt"/>
    </style:style>
    <style:style style:name="T3" style:family="text">
      <style:text-properties style:language-asian="pl" style:country-asian="PL"/>
    </style:style>
    <style:style style:name="T4" style:family="text">
      <style:text-properties style:letter-kerning="true" style:font-name-asian="Tahoma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1f4e79" fo:font-weight="bold" style:letter-kerning="true" style:font-name-asian="Tahoma" style:font-weight-asian="bold"/>
    </style:style>
    <style:style style:name="T8" style:family="text">
      <style:text-properties fo:color="#00000a" fo:font-size="14pt" fo:font-style="normal" style:font-size-asian="14pt" style:font-style-asian="normal" style:font-size-complex="14pt"/>
    </style:style>
    <style:style style:name="T9" style:family="text">
      <style:text-properties fo:font-variant="small-caps" fo:font-size="14pt" style:font-size-asian="14pt" style:font-size-complex="14pt"/>
    </style:style>
    <style:style style:name="T10" style:family="text">
      <style:text-properties style:text-underline-style="solid" style:text-underline-width="auto" style:text-underline-color="font-color" style:letter-kerning="true" style:font-name-asian="Tahoma"/>
    </style:style>
    <style:style style:name="T11" style:family="text">
      <style:text-properties fo:font-style="italic" style:font-style-asian="italic"/>
    </style:style>
    <style:style style:name="T12" style:family="text">
      <style:text-properties style:font-weight-complex="bold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8" style:family="text">
      <style:text-properties style:font-name="Times New Roman" fo:font-size="12pt" style:font-name-asian="Times New Roman1" style:font-size-asian="12pt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size-asian="12pt" style:language-asian="pl" style:country-asian="PL" style:font-name-complex="Times New Roman1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Times New Roman1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3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5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26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6" draw:style-name="gr1" draw:text-style-name="P27" svg:width="15.874cm" svg:height="1.692cm" svg:x="0cm" svg:y="0cm">
        <draw:image xlink:href="Pictures/100000000000071A000000C238F7E12A.jpg" xlink:type="simple" xlink:show="embed" xlink:actuate="onLoad">
          <text:p/>
        </draw:image>
      </draw:frame>
      <draw:frame text:anchor-type="page" text:anchor-page-number="0" draw:z-index="1" draw:name="Obraz 17" draw:style-name="gr1" draw:text-style-name="P27" svg:width="15.715cm" svg:height="0.528cm" svg:x="0cm" svg:y="0cm">
        <draw:image xlink:href="Pictures/10000000000006D40000003BC6A81B1D.jpg" xlink:type="simple" xlink:show="embed" xlink:actuate="onLoad">
          <text:p/>
        </draw:image>
      </draw:frame>
      <text:p text:style-name="P16"><text:span text:style-name="T1">KARTA ZGŁOSZENIA<text:line-break/></text:span><text:span text:style-name="T3"><text:line-break/></text:span><text:span text:style-name="T2">Konkurs<text:line-break/> INTERNETOWA GALA CHOINEK</text:span><text:span text:style-name="T7"><text:line-break/></text:span><text:span text:style-name="Intense_20_Emphasis"><text:span text:style-name="T8"> 2020</text:span></text:span></text:p>
      <text:p text:style-name="P1"><text:span text:style-name="T4">.........................................................................................................................</text:span></text:p>
      <text:p text:style-name="P1"><text:span text:style-name="T4">imię i nazwisko dorosłego przedstawiciela rodziny</text:span></text:p>
      <text:p text:style-name="P2"/>
      <text:p text:style-name="P1"><text:span text:style-name="T4">.........................................................................................................................</text:span></text:p>
      <text:p text:style-name="P1"><text:span text:style-name="T4"><text:s/>adres zamieszkania</text:span></text:p>
      <text:p text:style-name="P3"/>
      <text:p text:style-name="P1"><text:span text:style-name="T4">..........................................................................................................................<text:line-break/>numer telefonu</text:span></text:p>
      <text:p text:style-name="P3"/>
      <text:p text:style-name="P1"><text:span text:style-name="T4">...........................................................................................................................</text:span></text:p>
      <text:p text:style-name="P1"><text:span text:style-name="T4">adres e-mail</text:span></text:p>
      <text:p text:style-name="P3"/>
      <text:p text:style-name="P3"/>
      <text:p text:style-name="P3"/>
      <text:p text:style-name="P4"><text:span text:style-name="T10">Opis ozdób i </text:span><text:bookmark text:name="_GoBack"/><text:span text:style-name="T10">materiałów, z których zostały wykonane ozdoby choinkowe:</text:span></text:p>
      <text:p text:style-name="P5"/>
      <text:p text:style-name="P4"><text:span text:style-name="T4">………………………………………………………………………………………………………………………………………………… <text:line-break/></text:span></text:p>
      <text:p text:style-name="P4"><text:span text:style-name="T4">........................................................................................................................................................</text:span></text:p>
      <text:p text:style-name="P2"/>
      <text:p text:style-name="P4"><text:span text:style-name="T4">........................................................................................................................................................</text:span></text:p>
      <text:p text:style-name="Standard"/>
      <text:p text:style-name="Standard">…………………………………………………………………………………………………………………………………………………</text:p>
      <text:p text:style-name="P6"/>
      <text:p text:style-name="P6"/>
      <text:p text:style-name="P6"/>
      <text:p text:style-name="P6"/>
      <text:list xml:id="list7440664065837747491" text:style-name="WWNum3">
        <text:list-item>
          <text:p text:style-name="P11"><text:soft-page-break/>Oświadczam, iż zapoznałem się z treścią regulaminu Konkursu „Internetowa Gala Choinek"<text:line-break/> i w pełni akceptuję jego treść. </text:p>
        </text:list-item>
      </text:list>
      <text:p text:style-name="P6"/>
      <text:p text:style-name="P6"/>
      <text:p text:style-name="P6">………………………………<text:tab/><text:tab/> <text:s text:c="21"/><text:tab/>………………………………………..</text:p>
      <text:p text:style-name="P6"><text:span text:style-name="T11"><text:s text:c="12"/>Data i miejsce <text:tab/><text:tab/><text:tab/><text:tab/><text:tab/><text:tab/>Czytelny podpis uczestnika </text:span></text:p>
      <text:p text:style-name="P7"/>
      <text:p text:style-name="P6"/>
      <text:list xml:id="list28455767" text:continue-numbering="true" text:style-name="WWNum3">
        <text:list-item>
          <text:p text:style-name="P11">Wyrażam / nie wyrażam* zgodę(y) na przetwarzanie moich danych osobowych, podanych <text:line-break/>w karcie zgłoszenia przez Podlaski Instytut Kultury w Białymstoku (dalej jako „PIK”) w celu uczestnictwa w Konkursie (dokładne cele wymienione w klauzuli informacyjnej – pkt 3 lit. a), w tym w celu promocji konkursu w mediach, na stronie internetowej PIK oraz na portalach społecznościowych, na których PIK posiada konto, jak również publikacji wyników na stronie internetowej PIK. <text:span text:style-name="T6">Nie wyrażenie zgody uniemożliwia udział w konkursie</text:span>.</text:p>
        </text:list-item>
      </text:list>
      <text:p text:style-name="P6"/>
      <text:list xml:id="list28450379" text:continue-numbering="true" text:style-name="WWNum3">
        <text:list-item>
          <text:p text:style-name="P11">Wyrażam / nie wyrażam* zgodę(y), na podstawie art. 6 ust. 1 lit. a RODO oraz <text:s/>art. 81 ustawy <text:line-break/>z dnia 4.02.1994 r. o prawie autorskim i prawach pokrewnych, na przetwarzanie mojego <text:span text:style-name="T6">wizerunku </text:span>poprzez jego rozpowszechnianie (publikację) przez PIK w celu promocji Konkursu na stronie internetowej PIK oraz na portalach społecznościowych, na których PIK posiada konto. Zgoda obejmuje również wykorzystanie, utrwalanie, obróbkę i powielanie wykonanych zdjęć z wizerunkiem mojej osoby<text:span text:style-name="T6"> </text:span>(<text:span text:style-name="T6">dobrowolne</text:span>).</text:p>
        </text:list-item>
      </text:list>
      <text:p text:style-name="P12"/>
      <text:list xml:id="list28449622" text:continue-numbering="true" text:style-name="WWNum3">
        <text:list-item>
          <text:p text:style-name="P11">Wyrażam / nie wyrażam* zgodę(y) na przetwarzanie moich danych osobowych (imię <text:line-break/>i nazwisko, telefon i adres e-mail, wskazane na karcie zgłoszenia) przez PIK w celu poinformowania mnie o przedsięwzięciach plastycznych organizowanych przez PIK, w wiadomościach e-mail oraz SMS.<text:span text:style-name="T6"> </text:span>(<text:span text:style-name="T6">dobrowolne</text:span>).</text:p>
        </text:list-item>
      </text:list>
      <text:p text:style-name="P8"/>
      <text:p text:style-name="P6"><text:span text:style-name="T11">Niniejsze zgody mogą zostać cofnięte w dowolnym momencie poprzez złożenie oświadczenia w tej samej formie, w jakiej <text:s/>zostały wyrażone. Wycofanie zgody nie wpływa na zgodność z prawem przetwarzania, którego dokonano na podstawie zgody przed jej wycofaniem.</text:span></text:p>
      <text:p text:style-name="P9"/>
      <text:p text:style-name="P9"/>
      <text:p text:style-name="P9"/>
      <text:p text:style-name="P6"><text:span text:style-name="T11">………………………………<text:tab/><text:tab/><text:tab/><text:tab/><text:tab/>…………………………………………</text:span></text:p>
      <text:p text:style-name="P6"><text:span text:style-name="T11"><text:s text:c="6"/>Data i miejsce <text:tab/><text:tab/><text:tab/><text:tab/><text:tab/><text:tab/> <text:s text:c="3"/>Czytelny podpis uczestnika </text:span></text:p>
      <text:p text:style-name="P9"/>
      <text:p text:style-name="P6"><text:span text:style-name="T11">* niepotrzebne skreślić</text:span></text:p>
      <text:p text:style-name="P8"/>
      <text:p text:style-name="P10"/>
      <text:p text:style-name="P10"><text:soft-page-break/></text:p>
      <text:p text:style-name="P10"/>
      <text:p text:style-name="P10"/>
      <text:p text:style-name="P10"/>
      <text:p text:style-name="P24"><text:span text:style-name="T5">Informacja Administratora – zgodnie z art. 13 ust. 1 i 2 ogólnego rozporządzenia o ochronie danych osobowych nr 2016/679 z dnia 27 kwietnia 2016 r., zwanego dalej RODO</text:span></text:p>
      <text:p text:style-name="P25"/>
      <text:list xml:id="list3053105867587047081" text:style-name="WWNum2">
        <text:list-item>
          <text:p text:style-name="P17"><text:span text:style-name="T13">Administratorem danych osobowych jest </text:span><text:span text:style-name="T16">Podlaski Instytut Kultury w Białymstoku, zwany dalej PIK, </text:span><text:span text:style-name="T17">ul. Jana Kilińskiego 8, 15-089 Białystok, </text:span><text:span text:style-name="T16">NIP: 5421007120, REGON: 000276877, <text:line-break/></text:span><text:span text:style-name="T13">tel. 85 740-</text:span><text:span text:style-name="T17">37-10, </text:span><text:a xlink:type="simple" xlink:href="mailto:sekretariat@woak.bialystok.pl" text:style-name="Internet_20_link" text:visited-style-name="Visited_20_Internet_20_Link"><text:span text:style-name="T18">sekretariat@pikpodlaskie.pl</text:span></text:a><text:span text:style-name="T17">, </text:span><text:a xlink:type="simple" xlink:href="http://www.pikpodlaskie.pl/" text:style-name="Internet_20_link" text:visited-style-name="Visited_20_Internet_20_Link"><text:span text:style-name="T18">www.pikpodlaskie.pl</text:span></text:a><text:span text:style-name="T17">.</text:span></text:p>
        </text:list-item>
        <text:list-item>
          <text:p text:style-name="P17"><text:span text:style-name="T13">Administrator, zgodnie z art. 37 ust. 1 lit. a) RODO, wyznaczył Inspektora Ochrony Danych, z którym można się kontaktować za pomocą poczty elektronicznej pod adresem: </text:span><text:a xlink:type="simple" xlink:href="mailto:iod@woak.bialystok.pl" text:style-name="Internet_20_link" text:visited-style-name="Visited_20_Internet_20_Link"><text:span text:style-name="T15">iod@ pikpodlaskie.pl</text:span></text:a><text:span text:style-name="T13"> <text:s/></text:span></text:p>
        </text:list-item>
        <text:list-item>
          <text:p text:style-name="P17"><text:span text:style-name="T13">Dane osobowe będą przetwarzane w celu:</text:span></text:p>
          <text:list>
            <text:list-item>
              <text:p text:style-name="P21"><text:span text:style-name="T19">uczestnictwa w Konkursie </text:span><text:span text:style-name="T13">„Internetowa Gala Choinek" w tym zgłoszenia pracy i jej publikacji w galerii internetowej, wyłonienia zwycięzcy i przekazania nagrody, oraz promocji Konkursu w mediach, stronie internetowej Organizatora i serwisach społecznościowych, publikacji wyników konkursu na stronie internetowej PIK (na podstawie art. 6 ust. 1 lit a RODO),</text:span></text:p>
            </text:list-item>
            <text:list-item>
              <text:p text:style-name="P21"><text:span text:style-name="T13">w celach podatkowych (dotyczy zwycięzców – jeżeli występują obowiązki podatkowe) <text:s/>– na podstawie art. 6 ust. 1 lit. c RODO,</text:span></text:p>
            </text:list-item>
            <text:list-item>
              <text:p text:style-name="P13">publikacji wizerunku uczestnika w celach promocji Konkursu (na podstawie art. 6 ust. 1 lit. a RODO oraz art. 81 ustawy z dnia 4.02.1994 r. o prawie autorskim i prawach pokrewnych),</text:p>
            </text:list-item>
            <text:list-item>
              <text:p text:style-name="P21"><text:span text:style-name="T13">poinformowania o przedsięwzięciach plastycznych organizowanych przez PIK<text:line-break/>w Białymstoku</text:span><text:span text:style-name="T16"> </text:span><text:span text:style-name="T13">na podstawie wyrażonej zgody na przetwarzanie danych osobowych<text:line-break/>(art. 6 ust. 1 lit. a RODO).</text:span></text:p>
            </text:list-item>
          </text:list>
        </text:list-item>
        <text:list-item>
          <text:p text:style-name="P17"><text:span text:style-name="T23">Odbiorcy danych: dane osobowe będą ujawniane obsłudze prawnej i informatycznej Administratora. Dane będą publikowane w galerii Internetowej na stronach internetowych PIK oraz na portalach społecznościowych, na których PIK posiada konto. Ponadto w zakresie stanowiącym informację publiczną dane będą ujawniane każdemu zainteresowanemu taką informacją lub publikowane w BIP PIK.</text:span></text:p>
        </text:list-item>
        <text:list-item>
          <text:p text:style-name="P17"><text:span text:style-name="T23">Dane osobowe będą przechowywane przez okres wynikający z przepisów prawa (dotyczy celu określonego w pkt. 3 lit. </text:span><text:span text:style-name="T16">b</text:span><text:span text:style-name="T26"> </text:span><text:span text:style-name="T23">lub do czasu cofnięcia zgody (dotyczy pozostałych celów</text:span><text:span text:style-name="T16">). Jednocześnie wskazuje się, że cofnięcie przez uczestnika zgody na przetwarzanie jego danych <text:line-break/>w celu określonym w pkt 3a wiązać się będzie z automatycznym usunięciem jego danych <text:line-break/>z Konkursu i pozbawi go możliwości wzięcia udziału w konkursie. W takim przypadku Organizator ma możliwość rozpowszechniania na potrzeby Konkursu wyłącznie samej pracy (fotografii) bez danych autora. </text:span></text:p>
        </text:list-item>
        <text:list-item>
          <text:p text:style-name="P17"><text:bookmark-start text:name="_Hlk14283109"/><text:span text:style-name="T14">Przysługuje Panu/Pani: </text:span></text:p>
        </text:list-item>
      </text:list>
      <text:list xml:id="list1393516262953053605" text:style-name="WWNum4">
        <text:list-item>
          <text:p text:style-name="P22"><text:span text:style-name="T14">na podstawie art. 15 RODO prawo dostępu do danych osobowych Pani/Pana dotyczących, w tym prawo do uzyskania kopii danych;</text:span></text:p>
        </text:list-item>
        <text:list-item>
          <text:p text:style-name="P15"><text:span text:style-name="T12">na podstawie art. 16 RODO prawo do żądania sprostowania (poprawienia) danych osobowych;</text:span></text:p>
        </text:list-item>
        <text:list-item>
          <text:p text:style-name="P15"><text:span text:style-name="T12">prawo do usunięcia danych – przysługuje w ramach przesłanek i na warunkach określonych w art. 17 RODO, </text:span></text:p>
        </text:list-item>
        <text:list-item>
          <text:p text:style-name="P15"><text:soft-page-break/><text:span text:style-name="T12">prawo ograniczenia przetwarzania – przysługuje w ramach przesłanek i na warunkach określonych w art. 18 RODO,</text:span></text:p>
        </text:list-item>
        <text:list-item>
          <text:p text:style-name="P15"><text:span text:style-name="T12">prawo do przenoszenia danych osobowych – przysługuje w ramach przesłanek i na warunkach określonych w art. 20 RODO,</text:span></text:p>
        </text:list-item>
        <text:list-item>
          <text:p text:style-name="P15"><text:span text:style-name="T12">prawo wniesienia sprzeciwu wobec przetwarzania – przysługuje w ramach przesłanek i na warunkach określonych w art. 21 RODO,</text:span><text:bookmark-start text:name="_Hlk7376800"/></text:p>
        </text:list-item>
        <text:list-item>
          <text:p text:style-name="P14"><text:span text:style-name="T12">prawo wniesienia skargi do organu nadzorczego (Prezes Urzędu Ochrony Danych Osobowych), </text:span><text:bookmark-end text:name="_Hlk14283109"/></text:p>
        </text:list-item>
        <text:list-item>
          <text:p text:style-name="P14"><text:span text:style-name="T3">cofnięcia zgody na przetwarzanie danych osobowych (ale tylko w stosunku do danych osobowych które są przetwarzane na podstawie Pani/Pana zgody – ma Pan/Pani prawo <text:line-break/>w dowolnym momencie wycofać zgodę na przetwarzanie danych osobowych. Wycofanie zgody nie wpływa na zgodność z prawem przetwarzania, którego dokonano na podstawie zgody przed jej wycofaniem. </text:span><text:bookmark-end text:name="_Hlk7376800"/>W przypadku chęci cofnięcia zgody możesz nas o tym poinformować poprzez przesłanie wiadomości na adres <text:a xlink:type="simple" xlink:href="mailto:iod@pik.bialystok.pl" text:style-name="Internet_20_link" text:visited-style-name="Visited_20_Internet_20_Link">iod@pik.bialystok.pl</text:a></text:p>
        </text:list-item>
      </text:list>
      <text:p text:style-name="P23"><text:span text:style-name="T23">9) <text:s/>Podanie danych osobowych, w zakresie celu określonego w:</text:span></text:p>
      <text:list xml:id="list28449972" text:continue-list="list3053105867587047081" text:style-name="WWNum2">
        <text:list-item>
          <text:list>
            <text:list-item>
              <text:p text:style-name="P21"><text:span text:style-name="T25">pkt. 3 lit. a, b jest niezbędne do udziału w </text:span><text:span text:style-name="T21">Konkursie</text:span><text:span text:style-name="T20"> </text:span><text:span text:style-name="T22">„Internetowa Gala Choinek"</text:span><text:span text:style-name="T21">, </text:span><text:span text:style-name="T25">organizowanym przez</text:span><text:span text:style-name="T24"> </text:span><text:span text:style-name="T25">PIK w Białymstoku</text:span><text:span text:style-name="T23">. Konsekwencją niepodania danych osobowych będzie brak możliwości wzięcia udziału w w/w przedsięwzięciu;</text:span></text:p>
            </text:list-item>
            <text:list-item>
              <text:p text:style-name="P21"><text:span text:style-name="T23">pkt. 3 lit. c, d jest dobrowolne. W przypadku braku zgody nie będziecie Państwo informowani o przedsięwzięciach organizowanych przez PIK w Białymstoku za pośrednictwem poczty elektronicznej, jak też Państwa wizerunek nie będzie rozpowszechniany przez PIK.</text:span></text:p>
            </text:list-item>
          </text:list>
        </text:list-item>
        <text:list-item>
          <text:p text:style-name="P17"><text:span text:style-name="T23">Dane osobowe nie będą wykorzystywane do zautomatyzowanego podejmowania decyzji ani <text:s text:c="2"/>profilowania, o którym mowa w art. 22 RODO.</text:span></text:p>
        </text:list-item>
        <text:list-item>
          <text:p text:style-name="P17"><text:span text:style-name="T16">Dane osobowe nie będą przekazywane poza Europejski Obszar Gospodarczy (EOG). </text:span></text:p>
        </text:list-item>
      </text:list>
      <text:p text:style-name="P19"/>
      <text:p text:style-name="P19"/>
      <text:p text:style-name="P19"/>
      <text:p text:style-name="P19"/>
      <text:p text:style-name="P23"><text:span text:style-name="T16">Oświadczam, iż zapoznałem się z treścią ww. Informacją Administratora w zakresie RODO</text:span></text:p>
      <text:p text:style-name="P19"/>
      <text:p text:style-name="P20"/>
      <text:p text:style-name="P20"/>
      <text:p text:style-name="P18"><text:span text:style-name="T16">………………………………………………………</text:span></text:p>
      <text:p text:style-name="P18"><text:span text:style-name="T16">Data i podpis (czytelnie imię i nazwisko)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6%" fo:text-indent="0cm" style:auto-text-indent="false"/>
      <style:text-properties style:font-name-complex="Calibri1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Unresolved_20_Mention" style:display-name="Unresolved Mention" style:family="text">
      <style:text-properties fo:color="#605e5c" style:font-name-complex="Times New Roman1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fo:color="#000000" fo:font-size="12pt" style:font-name-asian="Times New Roman1" style:font-size-asian="12pt" style:font-name-complex="Times New Roman1" style:font-size-complex="12pt" style:font-weight-complex="bold"/>
    </style:style>
    <style:style style:name="ListLabel_20_2" style:display-name="ListLabel 2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style:font-name-asian="Calibri1" style:font-name-complex="Times New Roman1"/>
    </style:style>
    <style:style style:name="ListLabel_20_5" style:display-name="ListLabel 5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2.499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text:anchor-type="as-char" svg:width="15.716cm" svg:height="0.529cm" draw:z-index="5"><draw:image xlink:href="Pictures/10000000000006D40000003BC6A81B1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ygnatura:</dc:title>
    <meta:initial-creator>Admin</meta:initial-creator>
    <dc:creator>k.kunicka</dc:creator>
    <meta:editing-cycles>4</meta:editing-cycles>
    <meta:print-date>2020-02-03T08:30:00</meta:print-date>
    <meta:creation-date>2020-11-24T10:31:00</meta:creation-date>
    <dc:date>2020-11-30T07:18:00</dc:date>
    <meta:editing-duration>PT4S</meta:editing-duration>
    <meta:generator>OpenOffice/4.1.3$Win32 OpenOffice.org_project/413m1$Build-9783</meta:generator>
    <meta:document-statistic meta:table-count="0" meta:image-count="1" meta:object-count="0" meta:page-count="4" meta:paragraph-count="51" meta:word-count="958" meta:character-count="7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