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nstantia" fo:font-size="10pt" style:font-size-asian="10pt" style:font-name-complex="Constantia1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Constantia" fo:font-size="14pt" style:font-size-asian="14pt" style:font-name-complex="Constantia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nstantia" fo:font-size="14pt" style:font-size-asian="14pt" style:font-name-complex="Constantia1" style:font-size-complex="14pt"/>
    </style:style>
    <style:style style:name="P6" style:family="paragraph" style:parent-style-name="Standard">
      <style:paragraph-properties fo:margin-left="0.609cm" fo:margin-right="0cm" fo:text-indent="0cm" style:auto-text-indent="false"/>
      <style:text-properties style:font-name="Constantia" fo:font-size="14pt" style:font-size-asian="14pt" style:font-name-complex="Constantia1" style:font-size-complex="14pt"/>
    </style:style>
    <style:style style:name="P7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Constantia" fo:font-size="14pt" style:font-size-asian="14pt" style:font-name-complex="Constantia1" style:font-size-complex="14pt"/>
    </style:style>
    <style:style style:name="P8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style:font-name="Constantia" fo:font-size="14pt" style:font-size-asian="14pt" style:font-name-complex="Constantia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nstantia" fo:font-size="20pt" fo:font-weight="bold" style:font-size-asian="20pt" style:font-weight-asian="bold" style:font-name-complex="Constantia1" style:font-size-complex="20pt" style:font-weight-complex="bold"/>
    </style:style>
    <style:style style:name="T1" style:family="text">
      <style:text-properties style:font-name="Constantia" style:font-name-complex="Constantia1"/>
    </style:style>
    <style:style style:name="T2" style:family="text">
      <style:text-properties style:font-name="Constantia" fo:font-weight="bold" style:font-weight-asian="bold" style:font-name-complex="Constantia1" style:font-weight-complex="bold"/>
    </style:style>
    <style:style style:name="T3" style:family="text">
      <style:text-properties style:font-name="Constantia" fo:font-size="9pt" style:font-size-asian="9pt" style:font-name-complex="Constantia1" style:font-size-complex="9pt"/>
    </style:style>
    <style:style style:name="T4" style:family="text">
      <style:text-properties style:font-name="Constantia" fo:font-size="10pt" style:font-size-asian="10pt" style:font-name-complex="Constanti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a</text:p>
      <text:p text:style-name="P1"/>
      <text:p text:style-name="P3"><text:span text:style-name="T1"><text:s/>w Powiatowym Przeglądzie </text:span><text:span text:style-name="T2">„Moja bombka bożonarodzeniowa”</text:span></text:p>
      <text:p text:style-name="P7"/>
      <text:p text:style-name="P8">…...….......................................................................................................................</text:p>
      <text:p text:style-name="P8">/ Imię i nazwisko autora pracy/</text:p>
      <text:p text:style-name="P2"/>
      <text:p text:style-name="P6"/>
      <text:p text:style-name="P5">…..........................................................................................</text:p>
      <text:p text:style-name="P5">/ kategoria wiekowa /</text:p>
      <text:p text:style-name="P4"/>
      <text:p text:style-name="P4"/>
      <text:p text:style-name="P5">…...................................................................................................................................</text:p>
      <text:p text:style-name="P8">/ adres , nr telefonu rodzica/</text:p>
      <text:p text:style-name="P8"/>
      <text:p text:style-name="P3"><text:span text:style-name="T1">…...................................................................................................................................</text:span></text:p>
      <text:p text:style-name="P8">/ imię i nazwisko nauczyciela lub rodzica/opiekuna <text:s/>- dotyczy osób niepełnoletni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2T13:50:03.65</meta:creation-date>
    <meta:document-statistic meta:table-count="0" meta:image-count="0" meta:object-count="0" meta:page-count="1" meta:paragraph-count="10" meta:word-count="43" meta:character-count="716"/>
    <dc:date>2021-11-12T13:54:08.92</dc:date>
    <meta:editing-duration>PT4M5S</meta:editing-duration>
    <meta:editing-cycles>1</meta:editing-cycles>
    <meta:generator>OpenOffice/4.1.3$Win32 OpenOffice.org_project/413m1$Build-9783</meta:generator>
  </office:meta>
</office:document-meta>
</file>