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45cm" fo:margin-left="0cm" fo:margin-top="0cm" fo:margin-bottom="0cm" table:align="left" style:writing-mode="page"/>
    </style:style>
    <style:style style:name="Tabela2.A" style:family="table-column">
      <style:table-column-properties style:column-width="13.55cm"/>
    </style:style>
    <style:style style:name="Tabela2.B" style:family="table-column">
      <style:table-column-properties style:column-width="2.695cm"/>
    </style:style>
    <style:style style:name="Tabela2.1" style:family="table-row">
      <style:table-row-properties style:min-row-height="2.63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2.314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.233cm" style:rel-column-width="34910*"/>
    </style:style>
    <style:style style:name="Tabela1.B" style:family="table-column">
      <style:table-column-properties style:column-width="1.081cm" style:rel-column-width="30624*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" style:family="table">
      <style:table-properties style:width="2.314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.233cm" style:rel-column-width="34910*"/>
    </style:style>
    <style:style style:name="Tabela1.B" style:family="table-column">
      <style:table-column-properties style:column-width="1.081cm" style:rel-column-width="30624*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245cm" fo:margin-left="0cm" fo:margin-top="0cm" fo:margin-bottom="0cm" table:align="left" style:writing-mode="page"/>
    </style:style>
    <style:style style:name="Tabela6.A" style:family="table-column">
      <style:table-column-properties style:column-width="13.55cm"/>
    </style:style>
    <style:style style:name="Tabela6.B" style:family="table-column">
      <style:table-column-properties style:column-width="2.695cm"/>
    </style:style>
    <style:style style:name="Tabela6.1" style:family="table-row">
      <style:table-row-properties style:min-row-height="1.088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75cm" fo:keep-together="auto"/>
    </style:style>
    <style:style style:name="Tabela6.3" style:family="table-row">
      <style:table-row-properties style:min-row-height="1.686cm" fo:keep-together="auto"/>
    </style:style>
    <style:style style:name="Tabela6.4" style:family="table-row">
      <style:table-row-properties style:min-row-height="1.025cm" fo:keep-together="auto"/>
    </style:style>
    <style:style style:name="Tabela3" style:family="table">
      <style:table-properties style:width="2.314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1.233cm" style:rel-column-width="34910*"/>
    </style:style>
    <style:style style:name="Tabela3.B" style:family="table-column">
      <style:table-column-properties style:column-width="1.081cm" style:rel-column-width="30624*"/>
    </style:style>
    <style:style style:name="Tabela3.1" style:family="table-row">
      <style:table-row-properties style:min-row-height="0.185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.314cm" style:rel-width="100%" fo:margin-top="0cm" fo:margin-bottom="0cm" table:align="center" style:writing-mode="page"/>
    </style:style>
    <style:style style:name="Tabela4.A" style:family="table-column">
      <style:table-column-properties style:column-width="1.233cm" style:rel-column-width="34910*"/>
    </style:style>
    <style:style style:name="Tabela4.B" style:family="table-column">
      <style:table-column-properties style:column-width="1.081cm" style:rel-column-width="30624*"/>
    </style:style>
    <style:style style:name="Tabela4.1" style:family="table-row">
      <style:table-row-properties style:min-row-height="0.185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.314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233cm" style:rel-column-width="34910*"/>
    </style:style>
    <style:style style:name="Tabela5.B" style:family="table-column">
      <style:table-column-properties style:column-width="1.081cm" style:rel-column-width="30624*"/>
    </style:style>
    <style:style style:name="Tabela5.1" style:family="table-row">
      <style:table-row-properties style:min-row-height="0.185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.314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1.233cm" style:rel-column-width="34910*"/>
    </style:style>
    <style:style style:name="Tabela3.B" style:family="table-column">
      <style:table-column-properties style:column-width="1.081cm" style:rel-column-width="30624*"/>
    </style:style>
    <style:style style:name="Tabela3.1" style:family="table-row">
      <style:table-row-properties style:min-row-height="0.185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.314cm" style:rel-width="100%" fo:margin-top="0cm" fo:margin-bottom="0cm" table:align="center" style:writing-mode="page"/>
    </style:style>
    <style:style style:name="Tabela4.A" style:family="table-column">
      <style:table-column-properties style:column-width="1.233cm" style:rel-column-width="34910*"/>
    </style:style>
    <style:style style:name="Tabela4.B" style:family="table-column">
      <style:table-column-properties style:column-width="1.081cm" style:rel-column-width="30624*"/>
    </style:style>
    <style:style style:name="Tabela4.1" style:family="table-row">
      <style:table-row-properties style:min-row-height="0.185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.314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233cm" style:rel-column-width="34910*"/>
    </style:style>
    <style:style style:name="Tabela5.B" style:family="table-column">
      <style:table-column-properties style:column-width="1.081cm" style:rel-column-width="30624*"/>
    </style:style>
    <style:style style:name="Tabela5.1" style:family="table-row">
      <style:table-row-properties style:min-row-height="0.185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0108216"/>
    </style:style>
    <style:style style:name="P3" style:family="paragraph" style:parent-style-name="Standard">
      <style:paragraph-properties fo:margin-top="0cm" fo:margin-bottom="0cm" style:contextual-spacing="true" fo:line-height="150%"/>
      <style:text-properties officeooo:paragraph-rsid="00108216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officeooo:paragraph-rsid="00108216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officeooo:paragraph-rsid="00108216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orphans="0" fo:widows="0"/>
      <style:text-properties style:font-name="Calibri" fo:font-size="12pt" officeooo:paragraph-rsid="00108216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Calibri" fo:font-size="12pt" officeooo:paragraph-rsid="00108216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08216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Calibri" fo:font-size="12pt" officeooo:paragraph-rsid="00108216" style:font-size-asian="12pt" style:font-name-complex="Calibri1" style:font-size-complex="12pt"/>
    </style:style>
    <style:style style:name="P10" style:family="paragraph" style:parent-style-name="Standard">
      <style:paragraph-properties fo:margin-left="8.244cm" fo:margin-right="0cm" fo:margin-top="0cm" fo:margin-bottom="0cm" style:contextual-spacing="false" fo:line-height="115%" fo:text-align="center" style:justify-single-word="false" fo:text-indent="0.497cm" style:auto-text-indent="false"/>
      <style:text-properties style:font-name="Calibri" fo:font-size="12pt" officeooo:paragraph-rsid="00108216" style:font-size-asian="12pt" style:font-name-complex="Calibri1" style:font-size-complex="12pt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paragraph-rsid="00108216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2pt" officeooo:paragraph-rsid="00108216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08216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8216" style:font-size-asian="12pt" style:language-asian="pl" style:country-asian="PL" style:font-name-complex="Calibri1" style:font-size-complex="12pt"/>
    </style:style>
    <style:style style:name="P15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officeooo:paragraph-rsid="00108216" style:font-size-asian="12pt" style:language-asian="pl" style:country-asian="PL" style:font-name-complex="Calibri1" style:font-size-complex="12pt"/>
    </style:style>
    <style:style style:name="P16" style:family="paragraph" style:parent-style-name="Standard">
      <style:paragraph-properties fo:margin-left="0.654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Calibri" fo:font-size="12pt" officeooo:paragraph-rsid="00108216" style:font-size-asian="12pt" style:language-asian="pl" style:country-asian="PL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108216" style:letter-kerning="true" style:font-name-asian="Tahoma" style:font-size-asian="12pt" style:language-asian="ar" style:country-asian="SA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style:font-name="Calibri" fo:font-size="12pt" fo:font-weight="bold" officeooo:paragraph-rsid="00108216" style:letter-kerning="true" style:font-name-asian="Tahoma" style:font-size-asian="12pt" style:language-asian="ar" style:country-asian="SA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style="italic" officeooo:paragraph-rsid="00108216" fo:background-color="#ffffff" style:font-name-asian="Times New Roman" style:font-size-asian="12pt" style:language-asian="pl" style:country-asian="PL" style:font-style-asian="italic" style:font-name-complex="Calibri1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08216" style:font-size-asian="12pt" style:font-weight-asian="bold" style:font-name-complex="Calibri1" style:font-size-complex="12pt" style:font-weight-complex="bold"/>
    </style:style>
    <style:style style:name="P2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08216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officeooo:paragraph-rsid="001082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break-before="page"/>
      <style:text-properties officeooo:paragraph-rsid="00108216"/>
    </style:style>
    <style:style style:name="P25" style:family="paragraph" style:parent-style-name="Standard">
      <style:paragraph-properties fo:line-height="115%" fo:text-align="center" style:justify-single-word="false"/>
      <style:text-properties officeooo:paragraph-rsid="00108216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fo:color="#ff0000" loext:opacity="100%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2pt" fo:font-weight="bold" officeooo:paragraph-rsid="00108216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line-height="115%" fo:text-indent="0cm" style:auto-text-indent="false"/>
      <style:text-properties fo:font-size="12pt" fo:font-weight="bold" officeooo:paragraph-rsid="00108216" style:font-size-asian="12pt" style:font-weight-asian="bold" style:font-size-complex="12pt" style:font-weight-complex="bold"/>
    </style:style>
    <style:style style:name="P30" style:family="paragraph" style:parent-style-name="Standard" style:list-style-name="">
      <style:paragraph-properties fo:margin-top="0cm" fo:margin-bottom="0cm" style:contextual-spacing="false" fo:line-height="115%" fo:text-align="center" style:justify-single-word="false"/>
      <style:text-properties style:font-name="Calibri" fo:font-size="12pt" fo:font-weight="bold" officeooo:paragraph-rsid="00108216" style:font-size-asian="12pt" style:font-weight-asian="bold" style:font-name-complex="Calibri1" style:font-size-complex="12pt"/>
    </style:style>
    <style:style style:name="P31" style:family="paragraph" style:parent-style-name="Standard" style:list-style-name="WWNum4">
      <style:paragraph-properties fo:margin-top="0cm" fo:margin-bottom="0cm" style:contextual-spacing="false" fo:line-height="150%" fo:orphans="0" fo:widows="0" fo:hyphenation-ladder-count="no-limit"/>
      <style:text-properties style:font-name="Calibri" fo:font-size="12pt" officeooo:paragraph-rsid="00108216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font-size="12pt" officeooo:paragraph-rsid="00108216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8216" style:font-size-asian="12pt" style:font-name-complex="Calibri1" style:font-size-complex="12pt"/>
    </style:style>
    <style:style style:name="P34" style:family="paragraph" style:parent-style-name="Standard" style:list-style-name="WWNum29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Calibri" fo:font-size="12pt" officeooo:paragraph-rsid="00108216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8216" style:font-size-asian="12pt" style:font-name-complex="Calibri1" style:font-size-complex="12pt" style:font-weight-complex="bold"/>
    </style:style>
    <style:style style:name="P36" style:family="paragraph" style:parent-style-name="Standard" style:list-style-name="">
      <style:paragraph-properties fo:margin-left="0.88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fo:font-style="italic" fo:font-weight="bold" officeooo:paragraph-rsid="00108216" style:font-size-asian="12pt" style:font-style-asian="italic" style:font-weight-asian="bold" style:font-name-complex="Calibri1" style:font-size-complex="12pt" style:font-style-complex="italic" style:font-weight-complex="bold"/>
    </style:style>
    <style:style style:name="P37" style:family="paragraph" style:parent-style-name="Standard" style:list-style-name="WWNum29">
      <style:paragraph-properties fo:margin-top="0cm" fo:margin-bottom="0cm" style:contextual-spacing="true" fo:line-height="115%" fo:text-align="justify" style:justify-single-word="false" fo:orphans="0" fo:widows="0" fo:hyphenation-ladder-count="no-limit"/>
      <style:text-properties style:font-name="Calibri" fo:font-size="12pt" officeooo:paragraph-rsid="00108216" style:letter-kerning="true" style:font-name-asian="Tahoma" style:font-size-asian="12pt" style:language-asian="pl" style:country-asian="PL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4">
      <style:paragraph-properties fo:margin-top="0cm" fo:margin-bottom="0cm" style:contextual-spacing="false" fo:line-height="150%" fo:orphans="0" fo:widows="0" fo:hyphenation-ladder-count="no-limit"/>
      <style:text-properties officeooo:paragraph-rsid="001082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4">
      <style:paragraph-properties fo:margin-top="0cm" fo:margin-bottom="0cm" style:contextual-spacing="false" fo:line-height="150%" fo:orphans="0" fo:widows="0" fo:hyphenation-ladder-count="no-limit"/>
      <style:text-properties fo:color="#000000" loext:opacity="100%" style:font-name="Calibri" fo:font-size="12pt" officeooo:paragraph-rsid="00108216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Calibri" fo:font-size="12pt" officeooo:paragraph-rsid="00108216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officeooo:paragraph-rsid="00108216" style:font-size-asian="12pt" style:font-name-complex="Calibri1" style:font-size-complex="12pt"/>
    </style:style>
    <style:style style:name="P42" style:family="paragraph" style:parent-style-name="Standard" style:list-style-name="">
      <style:paragraph-properties fo:margin-top="0cm" fo:margin-bottom="0cm" style:contextual-spacing="false" fo:line-height="115%" fo:text-align="justify" style:justify-single-word="false"/>
      <style:text-properties officeooo:paragraph-rsid="00108216"/>
    </style:style>
    <style:style style:name="P43" style:family="paragraph" style:parent-style-name="Standard" style:list-style-name="WWNum31">
      <style:paragraph-properties fo:margin-top="0cm" fo:margin-bottom="0cm" style:contextual-spacing="false" fo:line-height="115%" fo:text-align="justify" style:justify-single-word="false"/>
      <style:text-properties officeooo:paragraph-rsid="00108216"/>
    </style:style>
    <style:style style:name="P44" style:family="paragraph" style:parent-style-name="Standard" style:list-style-name="WWNum3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officeooo:paragraph-rsid="001082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29">
      <style:paragraph-properties fo:margin-top="0cm" fo:margin-bottom="0cm" style:contextual-spacing="true" fo:line-height="115%" fo:text-align="justify" style:justify-single-word="false" fo:hyphenation-ladder-count="no-limit"/>
      <style:text-properties officeooo:paragraph-rsid="001082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officeooo:rsid="000181f6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language-asian="pl" style:country-asian="PL" style:font-name-complex="Calibri1" style:font-size-complex="12pt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9" style:family="text">
      <style:text-properties style:font-name="Calibri" fo:font-size="12pt" style:letter-kerning="true" style:font-name-asian="Tahoma" style:font-size-asian="12pt" style:language-asian="ar" style:country-asian="SA" style:font-name-complex="Calibri1" style:font-size-complex="12pt"/>
    </style:style>
    <style:style style:name="T10" style:family="text">
      <style:text-properties style:font-name="Calibri" fo:font-size="12pt" officeooo:rsid="00108216" style:letter-kerning="true" style:font-name-asian="Tahoma" style:font-size-asian="12pt" style:language-asian="ar" style:country-asian="SA" style:font-name-complex="Calibri1" style:font-size-complex="12pt"/>
    </style:style>
    <style:style style:name="T11" style:family="text">
      <style:text-properties style:font-name="Calibri" fo:font-size="12pt" style:letter-kerning="true" style:font-name-asian="Tahoma" style:font-size-asian="12pt" style:language-asian="pl" style:country-asian="PL" style:font-name-complex="Calibri1" style:font-size-complex="12pt"/>
    </style:style>
    <style:style style:name="T12" style:family="text">
      <style:text-properties style:font-name="Calibri" fo:font-size="12pt" officeooo:rsid="00108216" style:letter-kerning="true" style:font-name-asian="Tahoma" style:font-size-asian="12pt" style:language-asian="pl" style:country-asian="PL" style:font-name-complex="Calibri1" style:font-size-complex="12pt"/>
    </style:style>
    <style:style style:name="T13" style:family="text">
      <style:text-properties fo:color="#ff0000" loext:opacity="100%" style:font-name="Calibri" fo:font-size="12pt" style:font-size-asian="12pt" style:font-name-complex="Calibri1" style:font-size-complex="12pt"/>
    </style:style>
    <style:style style:name="T14" style:family="text">
      <style:text-properties fo:color="#ff0000" loext:opacity="100%" style:font-name="Calibri" fo:font-size="12pt" style:letter-kerning="true" style:font-name-asian="Tahoma" style:font-size-asian="12pt" style:language-asian="ar" style:country-asian="SA" style:font-name-complex="Calibri1" style:font-size-complex="12pt"/>
    </style:style>
    <style:style style:name="T15" style:family="text">
      <style:text-properties fo:color="#ff0000" loext:opacity="100%" style:font-name="Calibri" fo:font-size="12pt" style:letter-kerning="true" style:font-name-asian="Tahoma" style:font-size-asian="12pt" style:language-asian="pl" style:country-asian="PL" style:font-name-complex="Calibri1" style:font-size-complex="12pt"/>
    </style:style>
    <style:style style:name="T16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7" style:family="text">
      <style:text-properties fo:color="#000000" loext:opacity="100%" style:font-name="Calibri" fo:font-size="12pt" style:font-size-asian="12pt" style:language-asian="pl" style:country-asian="PL" style:font-name-complex="Calibri1" style:font-size-complex="12pt"/>
    </style:style>
    <style:style style:name="T18" style:family="text">
      <style:text-properties fo:color="#000000" loext:opacity="100%" style:font-name="Calibri" fo:font-size="12pt" officeooo:rsid="00108216" style:font-size-asian="12pt" style:language-asian="pl" style:country-asian="PL" style:font-name-complex="Calibri1" style:font-size-complex="12pt"/>
    </style:style>
    <style:style style:name="T19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20" style:family="text">
      <style:text-properties fo:color="#000000" loext:opacity="100%" style:font-name="Calibri" fo:font-size="12pt" fo:font-weight="bold" officeooo:rsid="00108216" style:font-size-asian="12pt" style:font-weight-asian="bold" style:font-name-complex="Calibri1" style:font-size-complex="12pt"/>
    </style:style>
    <style:style style:name="T21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22" style:family="text">
      <style:text-properties fo:color="#000000" loext:opacity="100%" style:font-name="Calibri" fo:font-size="12pt" style:letter-kerning="true" style:font-name-asian="Tahoma" style:font-size-asian="12pt" style:language-asian="ar" style:country-asian="SA" style:font-name-complex="Calibri1" style:font-size-complex="12pt"/>
    </style:style>
    <style:style style:name="T23" style:family="text">
      <style:text-properties officeooo:rsid="00126377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style:flow-with-text="true" draw:wrap-influence-on-position="once-concurrent" loext:allow-overlap="false" loext:rel-width-rel="paragraph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" draw:opacity="0%" fo:padding="0cm" fo:border="none" style:flow-with-text="true" draw:wrap-influence-on-position="once-concurrent" loext:allow-overlap="false" loext:rel-width-rel="paragraph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61cm" fo:min-width="0cm" fo:padding-top="0.125cm" fo:padding-bottom="0.125cm" fo:padding-left="0.25cm" fo:padding-right="0.25cm" fo:wrap-option="wrap" fo:margin-left="0cm" fo:margin-right="0.041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65cm" fo:min-width="0cm" fo:padding-top="0.125cm" fo:padding-bottom="0.125cm" fo:padding-left="0.25cm" fo:padding-right="0.25cm" fo:wrap-option="wrap" fo:margin-left="0cm" fo:margin-right="0.044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515cm" fo:min-width="0.487cm" fo:padding-top="0cm" fo:padding-bottom="0cm" fo:padding-left="0cm" fo:padding-right="0cm" fo:wrap-option="wrap" fo:margin-left="0cm" fo:margin-right="0.044cm" fo:margin-top="0cm" fo:margin-bottom="0.0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65cm" fo:min-width="0cm" fo:padding-top="0.125cm" fo:padding-bottom="0.125cm" fo:padding-left="0.25cm" fo:padding-right="0.25cm" fo:wrap-option="wrap" fo:margin-left="0cm" fo:margin-right="0.044cm" fo:margin-top="0cm" fo:margin-bottom="0.06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512cm" fo:min-width="0.492cm" fo:padding-top="0cm" fo:padding-bottom="0cm" fo:padding-left="0cm" fo:padding-right="0cm" fo:wrap-option="wrap" fo:margin-left="0cm" fo:margin-right="0.041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265cm" fo:min-width="0cm" fo:padding-top="0.125cm" fo:padding-bottom="0.125cm" fo:padding-left="0.25cm" fo:padding-right="0.25cm" fo:wrap-option="wrap" fo:margin-left="0.032cm" fo:margin-right="0.039cm" fo:margin-top="0.023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515cm" fo:min-width="0.487cm" fo:padding-top="0cm" fo:padding-bottom="0cm" fo:padding-left="0cm" fo:padding-right="0cm" fo:wrap-option="wrap" fo:margin-left="0cm" fo:margin-right="0.044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bookmark text:name="_Hlk62546162"/></text:h>
      <text:p text:style-name="P21">KARTA ZGŁOSZENIA – MISTRZOWIE RECYTACJI / MISTRZOWIE PIOSENKI</text:p>
      <text:p text:style-name="P25"><text:span text:style-name="T2">ELIMINACJ</text:span><text:span text:style-name="T3">E Gminne</text:span></text:p>
      <text:list xml:id="list3494518369" text:style-name="WWNum4">
        <text:list-item>
          <text:p text:style-name="P38"><text:span text:style-name="T5">Imię i nazwisko uczestnika …………………………………………………………………………………….</text:span><text:span text:style-name="T13"><text:tab/></text:span></text:p>
        </text:list-item>
        <text:list-item>
          <text:p text:style-name="P31">Wiek uczestnika …………………………<text:tab/><text:tab/><text:tab/><text:tab/></text:p>
        </text:list-item>
        <text:list-item>
          <text:p text:style-name="P32">Adres zamieszkania: <text:s/><text:tab/>……………………………………………..<text:tab/><text:tab/></text:p>
        </text:list-item>
        <text:list-item>
          <text:p text:style-name="P32">Nazwa Przedszkole/Szko<text:span text:style-name="T23">ła ……………………………………………………………………………………...</text:span><text:tab/><text:tab/></text:p>
        </text:list-item>
        <text:list-item>
          <text:p text:style-name="P32">Imię i nazwisko rodzica/opiekuna <text:tab/></text:p>
        </text:list-item>
        <text:list-item>
          <text:p text:style-name="P32">Telefon do rodzica/opiekuna<text:tab/><text:tab/></text:p>
        </text:list-item>
        <text:list-item>
          <text:p text:style-name="P32">E-mail rodzica/opiekuna <text:tab/><text:tab/><text:tab/><text:tab/><text:tab/><text:tab/><text:tab/><text:tab/><text:tab/><text:tab/><text:tab/></text:p>
        </text:list-item>
        <text:list-item>
          <text:p text:style-name="P38"><text:span text:style-name="T5">Zgłoszenie </text:span><text:span text:style-name="T7">(proszę zaznaczyć konkurs oraz kategorie wiekową):</text:span></text:p>
        </text:list-item>
      </text:list>
      <text:p text:style-name="P3"><draw:custom-shape text:anchor-type="char" draw:z-index="11" draw:name="Prostokąt 100819947" draw:style-name="gr5" draw:text-style-name="P46" svg:width="0.491cm" svg:height="0.511cm" svg:x="0cm" svg:y="-0.002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</text:span><text:span text:style-name="T4">Mistrzowie Recytacji:</text:span></text:p>
      <text:p text:style-name="P16"><draw:custom-shape text:anchor-type="char" draw:z-index="20" draw:name="Prostokąt 16" draw:style-name="gr1" draw:text-style-name="P46" svg:width="0.491cm" svg:height="0.511cm" svg:x="1.249cm" svg:y="-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dzieci w wieku przedszkolnym </text:p>
      <text:p text:style-name="P16"><draw:custom-shape text:anchor-type="char" draw:z-index="21" draw:name="Prostokąt 19" draw:style-name="gr2" draw:text-style-name="P46" svg:width="0.486cm" svg:height="0.514cm" svg:x="1.249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1-3 szkoły podstawowej </text:p>
      <text:p text:style-name="P16"><draw:custom-shape text:anchor-type="char" draw:z-index="4" draw:name="Prostokąt 9" draw:style-name="gr7" draw:text-style-name="P46" svg:width="0.486cm" svg:height="0.514cm" svg:x="1.249cm" svg:y="0.004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4-6 szkoły podstawowej </text:p>
      <text:p text:style-name="P16"><draw:custom-shape text:anchor-type="char" draw:z-index="23" draw:name="Prostokąt 29" draw:style-name="gr2" draw:text-style-name="P46" svg:width="0.486cm" svg:height="0.514cm" svg:x="1.249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7-8 szkoły podstawowej </text:p>
      <text:p text:style-name="P2"><draw:custom-shape text:anchor-type="char" draw:z-index="18" draw:name="Prostokąt 1305014116" draw:style-name="gr1" draw:text-style-name="P46" svg:width="0.491cm" svg:height="0.51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</text:span><text:span text:style-name="T4">Mistrzowie Piosenki</text:span><text:span text:style-name="T6"> </text:span></text:p>
      <text:p text:style-name="P16"><draw:custom-shape text:anchor-type="char" draw:z-index="24" draw:name="Prostokąt 1597626257" draw:style-name="gr1" draw:text-style-name="P46" svg:width="0.491cm" svg:height="0.511cm" svg:x="1.249cm" svg:y="-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dzieci w wieku przedszkolnym </text:p>
      <text:p text:style-name="P16"><draw:custom-shape text:anchor-type="char" draw:z-index="3" draw:name="Prostokąt 219354839" draw:style-name="gr2" draw:text-style-name="P46" svg:width="0.486cm" svg:height="0.514cm" svg:x="1.249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1-3 szkoły podstawowej </text:p>
      <text:p text:style-name="P16"><draw:custom-shape text:anchor-type="char" draw:z-index="13" draw:name="Prostokąt 1977949540" draw:style-name="gr2" draw:text-style-name="P46" svg:width="0.486cm" svg:height="0.514cm" svg:x="1.249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4-6 szkoły podstawowej </text:p>
      <text:p text:style-name="P16"><draw:custom-shape text:anchor-type="char" draw:z-index="0" draw:name="Prostokąt 32714559" draw:style-name="gr2" draw:text-style-name="P46" svg:width="0.486cm" svg:height="0.514cm" svg:x="1.249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ategoria: klasy 7-8 szkoły podstawowej </text:p>
      <text:list xml:id="list153034137886348" text:continue-numbering="true" text:style-name="WWNum4">
        <text:list-item>
          <text:p text:style-name="P39">Autor wiersza/fragmentu prozy/słów piosenki ……………………………………………………………...</text:p>
        </text:list-item>
        <text:list-item>
          <text:p text:style-name="P31">Tytuł wiersza/fragmentu prozy/piosenki ……………………………………………………………………….</text:p>
        </text:list-item>
        <text:list-item>
          <text:p text:style-name="P38"><text:span text:style-name="T5">Autor muzyki </text:span><text:span text:style-name="T7">(w przypadku Mistrzów Piosenki)</text:span><text:span text:style-name="T5"> <text:s/></text:span></text:p>
        </text:list-item>
      </text:list>
      <text:p text:style-name="P7">………………………………………………………………………...........................................</text:p>
      <text:list xml:id="list153033266608748" text:continue-numbering="true" text:style-name="WWNum4">
        <text:list-item>
          <text:p text:style-name="P38"><text:span text:style-name="T5">Akompaniament </text:span><text:span text:style-name="T7">(w przypadku Mistrzów Piosenki)</text:span><text:span text:style-name="T5"> </text:span></text:p>
        </text:list-item>
      </text:list>
      <text:p text:style-name="P6"><draw:custom-shape text:anchor-type="char" draw:z-index="1" draw:name="Prostokąt 576869754" draw:style-name="gr1" draw:text-style-name="P46" svg:width="0.491cm" svg:height="0.51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śpiew z osobą akompaniującą</text:p>
      <text:p text:style-name="P6"><draw:custom-shape text:anchor-type="char" draw:z-index="2" draw:name="Prostokąt 1192870488" draw:style-name="gr1" draw:text-style-name="P46" svg:width="0.491cm" svg:height="0.51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z podkładem muzycznym przesłanym do organizatora</text:p>
      <text:p text:style-name="P6"><draw:custom-shape text:anchor-type="char" draw:z-index="5" draw:name="Prostokąt 693214847" draw:style-name="gr1" draw:text-style-name="P46" svg:width="0.491cm" svg:height="0.51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"/>śpiew bez akompaniamentu</text:p>
      <text:p text:style-name="P8">Oświadczam, iż zapoznałam/em się z treścią Regulaminu i w pełni akceptuję jego treść. </text:p>
      <text:p text:style-name="P4"/>
      <text:p text:style-name="P40">…………………………………..<text:tab/><text:tab/><text:tab/><text:tab/> <text:s text:c="7"/>…………………………………………</text:p>
      <text:p text:style-name="P9">(miejscowość, data) <text:tab/><text:tab/><text:tab/><text:tab/> <text:s text:c="6"/>(czytelny podpis rodzica/opiekuna)</text:p>
      <text:p text:style-name="P10"><text:soft-page-break/></text:p>
      <text:p text:style-name="P13"/>
      <text:p text:style-name="P24"><text:span text:style-name="T5">Ja, niżej podpisana/</text:span><text:span text:style-name="T16">y …………………………,</text:span><text:span text:style-name="T5"> oświadczam, że:</text:span></text:p>
      <text:h text:style-name="P42" text:outline-level="1"><text:span text:style-name="T5">wyrażam zgodę na udział mojego dziecka/dzieci </text:span><text:span text:style-name="T16">………………………………. </text:span><text:span text:style-name="T5">IV WOJEWÓDZKIM PRZEGLĄDZIE AMATORSKIEJ TWÓRCZOŚCI TEATRALNEJ „PIKtoGRAmy”, organizowanym przez Podlaski Instytut Kultury w Białymstoku. </text:span></text:h>
      <text:h text:style-name="P33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75860413" text:style-name="WWNum31">
              <text:list-item>
                <text:h text:style-name="P43" text:outline-level="1"><text:span text:style-name="T5">Wyrażam zgodę na przetwarzanie moich danych osobowych w zakresie imienia, nazwiska i adresu poczty elektronicznej przez </text:span><text:span text:style-name="T20">Gminny Ośrodek Kultury w Jaświłach</text:span><text:span text:style-name="T16"> .</text:span></text:h>
              </text:list-item>
            </text:list>
            <text:h text:style-name="P36" text:outline-level="1">Udzielenie tej zgody nie jest konieczne do udziału w Przeglądzie</text:h>
          </table:table-cell>
          <table:table-cell table:style-name="Tabela2.A1" office:value-type="string">
            <text:p text:style-name="P14"><draw:frame draw:style-name="fr1" draw:name="Ramka6" text:anchor-type="paragraph" svg:x="0cm" svg:y="0.25cm" svg:width="2.314cm" style:rel-width="100%" draw:z-index="7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9">TAK</text:p><text:p text:style-name="P26"><draw:custom-shape text:anchor-type="as-char" draw:z-index="7" draw:name="Rectangle 1" draw:style-name="gr3" draw:text-style-name="P46" svg:width="0.486cm" svg:height="0.514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Tabela1.A1" office:value-type="string"><text:p text:style-name="P19">NIE</text:p><text:p text:style-name="P26"><draw:custom-shape text:anchor-type="as-char" draw:z-index="8" draw:name="Rectangle 2" draw:style-name="gr6" draw:text-style-name="P46" svg:width="0.486cm" svg:height="0.5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    </table:table-cell>
        </table:table-row>
      </table:table>
      <text:h text:style-name="P35" text:outline-level="1"/>
      <text:list xml:id="list153033754255023" text:continue-numbering="true" text:style-name="WWNum31">
        <text:list-item>
          <text:p text:style-name="P44"><text:span text:style-name="T5">Zgody dotyczące danych osobowych </text:span><text:span text:style-name="T8">(Udzielenie wszystkich zgód, jest dobrowolne, jednak konieczne do wzięcia udziału w Przeglądzie):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1">Wyrażam zgodę, na podstawie art. 6 ust. 1 lit. a RODO, na przetwarzanie przez Administratora – PIK w Białymstoku podanych w karcie zgłoszenia danych osobowych: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22"><text:span text:style-name="T5">Dziecka/dzieci – w celach związanych z udziałem </text:span><text:span text:style-name="T1">w </text:span><text:span text:style-name="T21">ELIMINACJACH <text:s/>Gminnych</text:span><text:span text:style-name="T19"> </text:span><text:span text:style-name="T16">IV WOJEWÓDZKIEGO Przeglądu AMATORSKIEJJ TWÓ</text:span><text:span text:style-name="T5">RCZOŚCI TEATRALNEJ „PIKtoGRAmy”, w tym umożliwienia uczestnikowi udziału w Eliminacji Przeglądu, wyłonienia zwycięzcy, promocji Eliminacji. </text:span></text:p>
            <text:p text:style-name="P28">Zgoda jest dobrowolna, jest jednak  niezbędne dla prawidłowego przystąpienia do konkursu. Odmowa uniemożliwia uczestnictwo w Przeglądzie</text:p>
          </table:table-cell>
          <table:table-cell table:style-name="Tabela6.A1" office:value-type="string">
            <text:p text:style-name="P14"><draw:frame draw:style-name="fr1" draw:name="Ramka8" text:anchor-type="paragraph" svg:x="0cm" svg:y="0.25cm" svg:width="2.314cm" style:rel-width="100%" draw:z-index="11"><draw:text-box fo:min-height="0.041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9">TAK</text:p><text:p text:style-name="P26"><draw:custom-shape text:anchor-type="as-char" draw:z-index="10" draw:name="Prostokąt 3" draw:style-name="gr3" draw:text-style-name="P46" svg:width="0.486cm" svg:height="0.514cm"><text:p text:style-name="P27"/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Tabela3.A1" office:value-type="string"><text:p text:style-name="P19">NIE</text:p><text:p text:style-name="P26"><draw:custom-shape text:anchor-type="as-char" draw:z-index="14" draw:name="Prostokąt 4" draw:style-name="gr4" draw:text-style-name="P46" svg:width="0.486cm" svg:height="0.5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    </table:table-cell>
        </table:table-row>
        <table:table-row table:style-name="Tabela6.3">
          <table:table-cell table:style-name="Tabela6.A1" office:value-type="string">
            <text:p text:style-name="P15">własnych – w celu dokonania zgłoszenia dziecka/dzieci do udziału w Eliminacjach.</text:p>
            <text:p text:style-name="P29">Zgoda jest dobrowolna, jest jednak  niezbędne dla prawidłowego przystąpienia do konkursu. Odmowa uniemożliwia uczestnictwo w Przeglądzie</text:p>
          </table:table-cell>
          <table:table-cell table:style-name="Tabela6.A1" office:value-type="string">
            <text:p text:style-name="P14"><draw:frame draw:style-name="fr2" draw:name="Ramka10" text:anchor-type="paragraph" svg:y="-0.385cm" svg:width="2.314cm" style:rel-width="100%" draw:z-index="16"><draw:text-box fo:min-height="0.041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9">TAK</text:p><text:p text:style-name="P26"><draw:custom-shape text:anchor-type="as-char" draw:z-index="17" draw:name="Prostokąt 1" draw:style-name="gr3" draw:text-style-name="P46" svg:width="0.486cm" svg:height="0.514cm"><text:p text:style-name="P27"/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Tabela4.A1" office:value-type="string"><text:p text:style-name="P19">NIE</text:p><text:p text:style-name="P26"><draw:custom-shape text:anchor-type="as-char" draw:z-index="15" draw:name="Prostokąt 2" draw:style-name="gr4" draw:text-style-name="P46" svg:width="0.486cm" svg:height="0.5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    </table:table-cell>
        </table:table-row>
        <table:table-row table:style-name="Tabela6.4">
          <table:table-cell table:style-name="Tabela6.A1" office:value-type="string">
            <text:p text:style-name="P22"><text:span text:style-name="T6">Wyrażam zgodę, na podstawie art. 6 ust. 1 lit. a RODO oraz art. 81 ustawy z dnia 4.02.1994 r. o prawie autorskim i prawach pokrewnych, na przetwarzanie mojego wizerunku oraz dziecka/dzieci utrwalonego na filmie, poprzez jego rozpowszechnianie (publikację) przez</text:span><text:span text:style-name="T17"> </text:span><text:span text:style-name="T18">Gminny Ośrodek Kultury w Jaświłach</text:span><text:span text:style-name="T17"> w celach związanych z Eliminacjami oraz jego promocją. </text:span></text:p>
            <text:p text:style-name="P23"><text:span text:style-name="T22">Niniejsze zezwolenie dotyczące wizerunku utrwalonego w czas</text:span><text:span text:style-name="T9">ie realizacji Eliminacji </text:span><text:span text:style-name="T10">gminnych</text:span><text:span text:style-name="T14"> <text:s/></text:span><text:span text:style-name="T5">IV WOJEWÓDZKIEGO PRZEGLADU AMATORSKIEJJ TWÓRCZOŚCI TEATRALNEJ „PIKtoGRAmy”:</text:span></text:p>
            <text:list xml:id="list3775175970" text:style-name="WWNum29">
              <text:list-item>
                <text:p text:style-name="P37">jest nieodpłatne, nie jest ograniczone ilościowo, czasowo ani terytorialnie; </text:p>
              </text:list-item>
              <text:list-item>
                <text:p text:style-name="P45"><text:span text:style-name="T11">obejmuje wszelkie formy publikacji, za pośrednictwem dowolnego medium, w tym do umieszczania wizerunku na stronach internetowych </text:span><text:span text:style-name="T12">Gminnego Ośrodka Kultury w Jaświłach</text:span><text:span text:style-name="T15"> </text:span><text:span text:style-name="T11">oraz na portalach społecznościowych, na których <text:s/></text:span><text:span text:style-name="T12">GOK w Jaświłach</text:span></text:p>
              </text:list-item>
            </text:list>
            <text:p text:style-name="P23"><text:span text:style-name="T5">Obejmuje przygotowanie, wydruk i publiczne rozpowszechnianie przez Organizatora informacji </text:span><text:span text:style-name="T16">Eliminacji Gminnych</text:span><text:span text:style-name="T13"> </text:span><text:span text:style-name="T5">IV WOJEWÓDZKIEGO PRZEGLĄDU AMATORSKIEJ TWÓRCZOŚCI TEATRALNEJ „PIKtoGRAmy”</text:span><text:span text:style-name="T9">: </text:span></text:p>
            <text:list xml:id="list153034423608460" text:continue-numbering="true" text:style-name="WWNum29">
              <text:list-item>
                <text:p text:style-name="P34"><text:soft-page-break/>i materiałów promocyjnych z wykorzystaniem zdjęć/filmów;</text:p>
              </text:list-item>
            </text:list>
            <text:p text:style-name="P23"><text:span text:style-name="T5">Obejmuje wykorzystanie i publikację w zapowiedziach </text:span><text:span text:style-name="T16">Eliminacji <text:s/>Gminnych ……………………………. </text:span><text:span text:style-name="T5">IV WOJEWÓDZKIEGO PRZEGLĄDU AMATORSKIEJ TWÓRCZOŚCI TEATRALNEJ „PIKtoGRAmy”</text:span><text:span text:style-name="T9">: </text:span></text:p>
            <text:list xml:id="list153034239220976" text:continue-numbering="true" text:style-name="WWNum29">
              <text:list-item>
                <text:p text:style-name="P34"><text:s/>we wszelkich mediach oraz dla celów promocyjnych na stronie internetowej Organizatora Eliminacji i w mediach społecznościowych, na których Organizator Eliminacji <text:s/>ma konto;</text:p>
              </text:list-item>
              <text:list-item>
                <text:p text:style-name="P34">Wizerunek może być użyty do różnego rodzaju form elektronicznego przetwarzania obrazu, utrwalania, obróbki, kadrowania i kompozycji, powielania, a także obejmuje <text:s/>nieodpłatne i bezterminowe zezwolenie na dokonywanie przez Organizatora opracowania zdjęć/filmów, wraz z prawem korzystania i rozpowszechniania takiego opracowania; bez obowiązku akceptacji produktu końcowego, lecz nie w formach obraźliwych lub ogólnie uznanych za nieetyczne.</text:p>
              </text:list-item>
            </text:list>
          </table:table-cell>
          <table:table-cell table:style-name="Tabela6.A1" office:value-type="string">
            <text:p text:style-name="P14"><draw:frame draw:style-name="fr1" draw:name="Ramka12" text:anchor-type="paragraph" svg:x="0cm" svg:y="0.504cm" svg:width="2.314cm" style:rel-width="100%" draw:z-index="20"><draw:text-box fo:min-height="0.04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TAK</text:p><text:p text:style-name="P26"><draw:custom-shape text:anchor-type="as-char" draw:z-index="22" draw:name="Prostokąt 7" draw:style-name="gr3" draw:text-style-name="P46" svg:width="0.486cm" svg:height="0.514cm"><text:p text:style-name="P27"/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table:table-cell table:style-name="Tabela5.A1" office:value-type="string"><text:p text:style-name="P19">NIE</text:p><text:p text:style-name="P26"><draw:custom-shape text:anchor-type="as-char" draw:z-index="19" draw:name="Prostokąt 8" draw:style-name="gr4" draw:text-style-name="P46" svg:width="0.486cm" svg:height="0.5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/text:p>
          </table:table-cell>
        </table:table-row>
      </table:table>
      <text:p text:style-name="P20"/>
      <text:p text:style-name="P20">Niniejsze zgody mogą zostać cofnięte w dowolnym momencie poprzez złożenie oświadczenia w tej samej formie, w jakiej <text:s/>zostały wyrażone. Wycofanie zgody nie wpływa na zgodność z prawem przetwarzania, którego dokonano na podstawie zgody przed jej wycofaniem.</text:p>
      <text:p text:style-name="P5"/>
      <text:p text:style-name="P5">……………………………………<text:tab/><text:tab/><text:tab/><text:tab/><text:tab/>(PODPIS)……………………………….......</text:p>
      <text:p text:style-name="P12"><text:tab/>(miejscowość, data)<text:tab/><text:tab/><text:tab/>(czytelny podpis rodzica/opiekuna prawnego)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line-height="105%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1"/>
      </text:list-level-style-bullet>
      <text:list-level-style-number text:level="3" text:style-name="ListLabel_20_3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5:02:27.232000000</meta:creation-date>
    <dc:date>2024-02-28T15:30:32.692000000</dc:date>
    <meta:editing-duration>PT10M35S</meta:editing-duration>
    <meta:editing-cycles>3</meta:editing-cycles>
    <meta:generator>LibreOffice/7.4.3.2$Windows_X86_64 LibreOffice_project/1048a8393ae2eeec98dff31b5c133c5f1d08b890</meta:generator>
    <meta:document-statistic meta:table-count="6" meta:image-count="0" meta:object-count="0" meta:page-count="4" meta:paragraph-count="69" meta:word-count="600" meta:character-count="5076" meta:non-whitespace-character-count="4409"/>
  </office:meta>
</office:document-meta>
</file>