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635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5cm" fo:margin-right="0cm" fo:line-height="150%" fo:text-indent="0cm" style:auto-text-indent="false"/>
    </style:style>
    <style:style style:name="P7" style:family="paragraph" style:parent-style-name="Standard">
      <style:paragraph-properties fo:margin-left="1.27cm" fo:margin-right="0cm" fo:line-height="150%" fo:text-indent="-0.635cm" style:auto-text-indent="false"/>
    </style:style>
    <style:style style:name="P8" style:family="paragraph" style:parent-style-name="Standard" style:list-style-name="WW8Num2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1">
      <style:paragraph-properties fo:margin-left="1.27cm" fo:margin-right="0cm" fo:line-height="150%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iatowy Przegląd „ Na Strachy w tradycji ludowej”</text:p>
      <text:list xml:id="list6750425619732650558" text:style-name="WW8Num2">
        <text:list-item>
          <text:p text:style-name="P8">pielęgnujemy tradycje naszych okolic – 2020 r.</text:p>
        </text:list-item>
      </text:list>
      <text:p text:style-name="P1"/>
      <text:p text:style-name="P1"/>
      <text:p text:style-name="P3">Karta zgłoszenia:</text:p>
      <text:p text:style-name="P3"/>
      <text:p text:style-name="P4">Imię i nazwisko uczestnika <text:s text:c="2"/><text:span text:style-name="T4">.........................................................................</text:span></text:p>
      <text:p text:style-name="P4">Miejscowość - wiek <text:s/>- <text:s/>klasa:</text:p>
      <text:list xml:id="list7839635657188185344" text:style-name="WW8Num1">
        <text:list-header>
          <text:p text:style-name="P9">…………………………………………………………………………….</text:p>
          <text:p text:style-name="P9"/>
        </text:list-header>
      </text:list>
      <text:p text:style-name="P7"><text:span text:style-name="T3">NAZWA STRACHA</text:span> …..........................................................................................................</text:p>
      <text:p text:style-name="P6"><text:span text:style-name="T2">Kategoria</text:span><text:span text:style-name="T1">: <text:s text:c="5"/>…..................................</text:span></text:p>
      <text:p text:style-name="P5"/>
      <text:p text:style-name="P4">Adres poczty elektronicznej <text:s/>i <text:s/>nr telefonu</text:p>
      <text:p text:style-name="P5">…………………………………………………………………………………</text:p>
      <text:p text:style-name="P4">Nazwisko i imię rodzica – opiekuna </text:p>
      <text:p text:style-name="P11"><text:s text:c="6"/>( dotyczy osób niepełnoletnich) :</text:p>
      <text:p text:style-name="P5">……………………………………………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9T13:36:20.47</meta:creation-date>
    <dc:date>2020-06-04T11:47:10.09</dc:date>
    <meta:editing-duration>PT18M19S</meta:editing-duration>
    <meta:editing-cycles>5</meta:editing-cycles>
    <meta:generator>OpenOffice/4.1.3$Win32 OpenOffice.org_project/413m1$Build-9783</meta:generator>
    <meta:print-date>2019-05-09T14:53:38.15</meta:print-date>
    <meta:document-statistic meta:table-count="0" meta:image-count="0" meta:object-count="0" meta:page-count="1" meta:paragraph-count="13" meta:word-count="54" meta:character-count="627"/>
  </office:meta>
</office:document-meta>
</file>