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70000009925F1FCFF.png"/>
  <manifest:file-entry manifest:media-type="" manifest:full-path="Pictures/2000000E000081F100001B5A76FC3760.wmf"/>
  <manifest:file-entry manifest:media-type="image/png" manifest:full-path="Pictures/10000000000003CB00000079F4C559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+Treść" svg:font-family="+Treść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>
      <style:paragraph-properties fo:margin-top="3.498cm" fo:margin-bottom="0.318cm" fo:line-height="100%" fo:text-align="center" style:justify-single-word="false"/>
    </style:style>
    <style:style style:name="P5" style:family="paragraph" style:parent-style-name="Standard" style:list-style-name="">
      <style:paragraph-properties fo:margin-top="0cm" fo:margin-bottom="0.958cm"/>
    </style:style>
    <style:style style:name="P6" style:family="paragraph" style:parent-style-name="Standard" style:list-style-name="">
      <style:paragraph-properties fo:margin-top="0cm" fo:margin-bottom="0.958cm" fo:text-align="justify" style:justify-single-word="false"/>
    </style:style>
    <style:style style:name="P7" style:family="paragraph" style:parent-style-name="Standard" style:list-style-name="WWNum1">
      <style:paragraph-properties fo:margin-left="0.499cm" fo:margin-right="0cm" fo:margin-top="0cm" fo:margin-bottom="0.958cm" fo:text-indent="-0.499cm" style:auto-text-indent="false"/>
    </style:style>
    <style:style style:name="P8" style:family="paragraph" style:parent-style-name="Standard" style:list-style-name="WWNum1">
      <style:paragraph-properties fo:margin-left="0.499cm" fo:margin-right="0cm" fo:margin-top="0.323cm" fo:margin-bottom="0.958cm" fo:text-indent="-0.499cm" style:auto-text-indent="false"/>
    </style:style>
    <style:style style:name="P9" style:family="paragraph" style:parent-style-name="Standard" style:list-style-name="WWNum1">
      <style:paragraph-properties fo:margin-left="0.499cm" fo:margin-right="0cm" fo:margin-top="0.049cm" fo:margin-bottom="0.958cm" fo:text-indent="-0.499cm" style:auto-text-indent="false"/>
    </style:style>
    <style:style style:name="P10" style:family="paragraph" style:parent-style-name="Standard">
      <style:paragraph-properties fo:margin-top="0.049cm" fo:margin-bottom="5.085cm" fo:line-height="100%"/>
      <style:text-properties fo:color="#c00000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">
      <style:paragraph-properties fo:margin-top="0cm" fo:margin-bottom="0cm"/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top="0.049cm" fo:margin-bottom="0cm" fo:line-height="100%"/>
    </style:style>
    <style:style style:name="P13" style:family="paragraph" style:parent-style-name="Standard" style:list-style-name="WWNum2">
      <style:paragraph-properties fo:margin-left="0.416cm" fo:margin-right="0cm" fo:margin-top="0.129cm" fo:margin-bottom="0.085cm" fo:line-height="100%" fo:text-indent="-0.416cm" style:auto-text-indent="false"/>
    </style:style>
    <style:style style:name="P14" style:family="paragraph" style:parent-style-name="Standard" style:list-style-name="WWNum2">
      <style:paragraph-properties fo:margin-left="0.416cm" fo:margin-right="0cm" fo:margin-top="0.049cm" fo:margin-bottom="0.085cm" fo:line-height="100%" fo:text-indent="-0.416cm" style:auto-text-indent="false"/>
    </style:style>
    <style:style style:name="P15" style:family="paragraph" style:parent-style-name="Standard" style:list-style-name="WWNum3">
      <style:paragraph-properties fo:margin-top="0.049cm" fo:margin-bottom="0.353cm" fo:text-align="justify" style:justify-single-word="false"/>
    </style:style>
    <style:style style:name="P16" style:family="paragraph" style:parent-style-name="Standard">
      <style:paragraph-properties fo:margin-top="0.958cm" fo:margin-bottom="0.191cm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Standard" style:list-style-name="WWNum4">
      <style:paragraph-properties fo:margin-left="0.452cm" fo:margin-right="0cm" fo:margin-top="0.049cm" fo:margin-bottom="0cm" fo:line-height="100%" fo:text-align="start" style:justify-single-word="false" fo:text-indent="-0.452cm" style:auto-text-indent="false" fo:padding-left="0cm" fo:padding-right="0cm" fo:padding-top="0.035cm" fo:padding-bottom="0cm" fo:border-left="none" fo:border-right="none" fo:border-top="0.018cm solid #00000a" fo:border-bottom="none">
        <style:tab-stops>
          <style:tab-stop style:position="2.117cm"/>
        </style:tab-stops>
      </style:paragraph-properties>
    </style:style>
    <style:style style:name="P18" style:family="paragraph" style:parent-style-name="Heading_20_2" style:master-page-name="Converted2">
      <style:paragraph-properties fo:margin-top="0.459cm" fo:margin-bottom="0cm" fo:line-height="100%" fo:text-align="center" style:justify-single-word="false" style:page-number="auto"/>
    </style:style>
    <style:style style:name="P19" style:family="paragraph" style:parent-style-name="Heading_20_2">
      <style:paragraph-properties fo:margin-top="0cm" fo:margin-bottom="0.64cm" fo:line-height="100%" fo:text-align="center" style:justify-single-word="false"/>
    </style:style>
    <style:style style:name="P20" style:family="paragraph" style:parent-style-name="Footer">
      <style:paragraph-properties fo:margin-top="0cm" fo:margin-bottom="0cm"/>
    </style:style>
    <style:style style:name="P21" style:family="paragraph" style:parent-style-name="List_20_Paragraph" style:list-style-name="WWNum4">
      <style:paragraph-properties fo:margin-left="0.452cm" fo:margin-right="0cm" fo:margin-top="0cm" fo:margin-bottom="0cm" fo:line-height="100%" fo:text-align="start" style:justify-single-word="false" fo:text-indent="-0.452cm" style:auto-text-indent="false">
        <style:tab-stops>
          <style:tab-stop style:position="2.117cm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20pt" fo:letter-spacing="0.079cm" fo:font-weight="bold" style:font-name-asian="+Treść" style:font-size-asian="20pt" style:font-weight-asian="bold" style:font-size-complex="20pt" style:font-weight-complex="bold"/>
    </style:style>
    <style:style style:name="T2" style:family="text">
      <style:text-properties fo:font-size="20pt" fo:letter-spacing="0.079cm" fo:language="pl" fo:country="PL" fo:font-weight="bold" style:font-name-asian="+Treść" style:font-size-asian="20pt" style:font-weight-asian="bold" style:font-size-complex="20pt" style:font-weight-complex="bold"/>
    </style:style>
    <style:style style:name="T3" style:family="text">
      <style:text-properties fo:language="pl" fo:country="P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pl" fo:country="PL" style:font-size-asian="10pt" style:font-size-complex="10pt"/>
    </style:style>
    <style:style style:name="T8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1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c00000" fo:font-size="9pt" fo:language="pl" fo:country="PL" fo:font-style="italic" style:font-size-asian="9pt" style:font-style-asian="italic" style:font-size-complex="9pt" style:font-style-complex="italic"/>
    </style:style>
    <style:style style:name="T14" style:family="text">
      <style:text-properties fo:color="#c00000" fo:font-size="10pt" fo:language="pl" fo:country="PL" fo:font-weight="bold" style:font-size-asian="10pt" style:font-weight-asian="bold" style:font-size-complex="10pt" style:font-weight-complex="bold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language="pl" fo:country="PL" style:font-size-asian="8pt" style:font-name-complex="Times New Roman1" style:font-size-complex="8pt" style:font-style-complex="italic"/>
    </style:style>
    <style:style style:name="T17" style:family="text">
      <style:text-properties fo:font-size="8pt" fo:language="pl" fo:country="PL" fo:font-weight="bold" style:font-size-asian="8pt" style:font-weight-asian="bold" style:font-size-complex="8pt" style:font-style-complex="italic" style:font-weight-complex="bold"/>
    </style:style>
    <style:style style:name="T18" style:family="text">
      <style:text-properties fo:font-size="13pt" fo:font-weight="bold" style:font-size-asian="13pt" style:font-weight-asian="bold" style:font-name-complex="Calibri" style:font-size-complex="13pt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style:font-name="Times New Roman" fo:font-size="8pt" style:font-size-asian="8pt" style:font-name-complex="Times New Roman1" style:font-size-complex="8pt" style:font-style-complex="italic"/>
    </style:style>
    <style:style style:name="T21" style:family="text">
      <style:text-properties style:font-name="Times New Roman" fo:font-size="8pt" fo:font-weight="bold" style:font-size-asian="8pt" style:font-weight-asian="bold" style:font-size-complex="8pt" style:font-style-complex="italic" style:font-weight-complex="bold"/>
    </style:style>
    <style:style style:name="T22" style:family="text">
      <style:text-properties style:font-name="Times New Roman" fo:font-size="8pt" fo:language="pl" fo:country="PL" style:font-size-asian="8pt" style:font-name-complex="Times New Roman1" style:font-size-complex="8pt" style:font-style-complex="italic"/>
    </style:style>
    <style:style style:name="T23" style:family="text">
      <style:text-properties fo:color="#00000a" style:font-name="Times New Roman" fo:font-size="8pt" style:font-size-asian="8pt" style:font-name-complex="Times New Roman1" style:font-size-complex="8pt" style:font-style-complex="italic"/>
    </style:style>
    <style:style style:name="T24" style:family="text">
      <style:text-properties fo:color="#00000a" fo:font-size="8pt" fo:language="pl" fo:country="PL" style:font-size-asian="8pt" style:font-name-complex="Times New Roman1" style:font-size-complex="8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7897*" fo:start-indent="0cm" fo:end-indent="0.376cm"/>
          <style:column style:rel-width="17638*" fo:start-indent="0.37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3060*" fo:start-indent="0cm" fo:end-indent="0.353cm"/>
          <style:column style:rel-width="42475*" fo:start-indent="0.35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69*" fo:start-indent="0cm" fo:end-indent="0.376cm"/>
          <style:column style:rel-width="32766*" fo:start-indent="0.376cm" fo:end-indent="0cm"/>
        </style:columns>
      </style:section-properties>
    </style:style>
    <style:style style:name="gr1" style:family="graphic">
      <style:graphic-properties draw:stroke="none" svg:stroke-width="0.026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2" svg:width="0.004cm" svg:height="0.003cm" svg:x="0.023cm" svg:y="0.002cm">
        <draw:image xlink:href="Pictures/10000000000001870000009925F1FCFF.png" xlink:type="simple" xlink:show="embed" xlink:actuate="onLoad">
          <text:p/>
        </draw:image>
      </draw:frame>
      <draw:frame text:anchor-type="page" text:anchor-page-number="0" draw:z-index="2" draw:name="Obraz 2" draw:style-name="gr2" draw:text-style-name="P22" svg:width="0.02cm" svg:height="0.003cm" svg:x="0cm" svg:y="0.002cm">
        <draw:image xlink:href="Pictures/10000000000003CB00000079F4C559C4.png" xlink:type="simple" xlink:show="embed" xlink:actuate="onLoad">
          <text:p/>
        </draw:image>
      </draw:frame>
      <draw:frame text:anchor-type="page" text:anchor-page-number="0" draw:z-index="3" draw:name="Obraz 4" draw:style-name="gr1" draw:text-style-name="P22" svg:width="17.1cm" svg:height="3.604cm" svg:x="0cm" svg:y="0cm">
        <draw:image xlink:href="Pictures/2000000E000081F100001B5A76FC3760.wmf" xlink:type="simple" xlink:show="embed" xlink:actuate="onLoad">
          <text:p/>
        </draw:image>
      </draw:frame>
      <text:section text:style-name="Sect1" text:name="TextSection">
        <text:p text:style-name="P4"><text:span text:style-name="T1">KARTA ZGŁOSZENIA</text:span><text:span text:style-name="T2"> </text:span></text:p>
        <text:p text:style-name="Footer"><text:span text:style-name="T4">DO XVII</text:span><text:span text:style-name="T5">I</text:span><text:span text:style-name="T4"> OGÓLNOPOLSKIEGO KONKURSU</text:span><text:span text:style-name="T5"> </text:span><text:span text:style-name="T4">POETYCKIEGO</text:span><text:span text:style-name="T5"> </text:span><text:span text:style-name="T4">im. Melanii Burzyńskiej pn. „Poezja życiem pisana” 202</text:span><text:span text:style-name="T5">1</text:span></text:p>
      </text:section>
      <text:section text:style-name="Sect2" text:name="Sekcja1">
        <text:list xml:id="list3490854322555510445" text:style-name="WWNum1">
          <text:list-item>
            <text:p text:style-name="P8"><text:span text:style-name="T6">Imię i nazwisko</text:span><text:span text:style-name="T7"> .............................................................................................</text:span></text:p>
          </text:list-item>
          <text:list-item>
            <text:p text:style-name="P9"><text:span text:style-name="T7">Wiek ......................</text:span></text:p>
          </text:list-item>
        </text:list>
      </text:section>
      <text:section text:style-name="Sect1" text:name="Sekcja2">
        <text:list xml:id="list32273356" text:continue-numbering="true" text:style-name="WWNum1">
          <text:list-item>
            <text:p text:style-name="P9"><text:span text:style-name="T7">Pseudonim ...................................................................................................................................................</text:span></text:p>
          </text:list-item>
          <text:list-item>
            <text:p text:style-name="P7"><text:span text:style-name="T6">Adres</text:span><text:span text:style-name="T7"> do korespondencji </text:span><text:span text:style-name="T6">.............................................................................................................................</text:span></text:p>
          </text:list-item>
        </text:list>
        <text:p text:style-name="P5"><text:span text:style-name="T6">..............................................................................................................................................</text:span><text:span text:style-name="T7">............................</text:span></text:p>
      </text:section>
      <text:section text:style-name="Sect3" text:name="Sekcja3">
        <text:list xml:id="list32300251" text:continue-numbering="true" text:style-name="WWNum1">
          <text:list-item>
            <text:p text:style-name="P7"><text:span text:style-name="T7">Telefon ........................................</text:span></text:p>
          </text:list-item>
          <text:list-item>
            <text:p text:style-name="P7"><text:span text:style-name="T7">Adres e-mail .............................................................................</text:span></text:p>
          </text:list-item>
        </text:list>
      </text:section>
      <text:section text:style-name="Sect4" text:name="Sekcja4">
        <text:p text:style-name="P1"><text:span text:style-name="T10">..................................................<text:line-break/>(miejscowość i data)</text:span></text:p>
        <text:p text:style-name="P1"><text:span text:style-name="T10">..................................................<text:line-break/>(podpis uczestnika lub </text:span><text:span text:style-name="T13">opiekuna prawnego</text:span><text:span text:style-name="T10">) </text:span></text:p>
      </text:section>
      <text:section text:style-name="Sect1" text:name="Sekcja5">
        <text:p text:style-name="P20"/>
      </text:section>
      <text:section text:style-name="Sect1" text:name="Sekcja6">
        <text:p text:style-name="P10"/>
        <text:p text:style-name="P12"><text:span text:style-name="T14">WAŻNE!!!</text:span></text:p>
        <text:list xml:id="list6309518635114273200" text:style-name="WWNum2">
          <text:list-item>
            <text:p text:style-name="P13"><text:span text:style-name="T11">W przypadku osób małoletnich (poniżej 18 roku życia) kartę zgłoszenia wypełnia i podpisuje opiekun prawny,</text:span></text:p>
          </text:list-item>
          <text:list-item>
            <text:p text:style-name="P14"><text:span text:style-name="T11">Informacje dotyczące przetwarzania danych osobowych dostępne na drugiej stronie. </text:span></text:p>
          </text:list-item>
          <text:list-item>
            <text:p text:style-name="P13"><text:span text:style-name="T11">Zwracamy się z prośbą o dokładne wypełnienie karty zgłoszenia. </text:span></text:p>
          </text:list-item>
        </text:list>
      </text:section>
      <text:list xml:id="list7322734564267280888" text:style-name="Outline">
        <text:list-item>
          <text:list>
            <text:list-item>
              <text:h text:style-name="P18" text:outline-level="2"><text:span text:style-name="T3">ZGODA</text:span></text:h>
            </text:list-item>
            <text:list-item>
              <text:h text:style-name="P19" text:outline-level="2"><text:span text:style-name="T3">NA PRZETWARZANIE DANYCH OSOBOWYCH</text:span></text:h>
            </text:list-item>
          </text:list>
        </text:list-item>
      </text:list>
      <text:list xml:id="list5290886079361638847" text:style-name="WWNum3">
        <text:list-item>
          <text:p text:style-name="P15"><text:span text:style-name="T6">Oświadczam, że zapoznałem się z Regulaminem</text:span><text:span text:style-name="T7"> </text:span><text:span text:style-name="T9">XVI</text:span><text:span text:style-name="T8">I</text:span><text:span text:style-name="T9">I OGÓLNOPOLSKIEGO KONKURSU POETYCKIEGO</text:span><text:span text:style-name="T8"> </text:span><text:span text:style-name="T9">im. Melanii Burzyńskiej pn. „Poezja życiem pisana” 202</text:span><text:span text:style-name="T8">1</text:span><text:span text:style-name="T7">*</text:span><text:span text:style-name="T6"> i zgłoszona do niniejszego Konkursu praca jest wynikiem mojej własnej twórczości i nie narusza praw autorskich osób trzecich oraz nie była publikowana w wydawnictwach autorskich ani nagrodzona w innych konkursach</text:span><text:span text:style-name="T7">.</text:span></text:p>
        </text:list-item>
        <text:list-item>
          <text:p text:style-name="P2"><text:span text:style-name="T6">Niniejszym wyrażam zgodę na nieodpłatne i wielokrotne wykorzystywanie </text:span><text:span text:style-name="T7">oraz</text:span><text:span text:style-name="T6"> rozpowszechnianie mojego wizerunku i moich </text:span><text:span text:style-name="T7">prac artystycznych</text:span><text:span text:style-name="T6"> </text:span><text:span text:style-name="T7">w formie zdjęć i materiałów audio - wizualnych</text:span><text:span text:style-name="T6">, wykonanych w ramach</text:span><text:span text:style-name="T7"> w/w przeglądu</text:span><text:span text:style-name="T6">. </text:span><text:span text:style-name="T7">Ponadto wyrażam zgodę na umieszczanie i publikowanie mojego mojego wizerunku i prac artystycznych itp. na stronie internetowej ośrodka kultury - www.kulturamonki.pl oraz na profilach społecznościowych zarządzanych przez Moniecki Ośrodek Kultury tj., Facebook, Instagram, YouTube oraz w innych mediach wyłącznie w celach informacyjnych, edukacyjnych, promocyjnych i reklamowych MOK. </text:span><text:span text:style-name="T6">Zgoda niniejsza obejmuje wykorzystanie, utrwalanie, zwielokrotnianie, obróbkę, powielanie oraz rozpowszechnianie </text:span><text:span text:style-name="T7">m</text:span><text:span text:style-name="T6">ateriałów lub ich fragmentów za pośrednictwem dowolnej techniki i metody przez </text:span><text:span text:style-name="T7">Moniecki Ośrodek Kultury </text:span><text:span text:style-name="T6">na terytorium całego świata, bez ograniczeń czasowych. </text:span></text:p>
        </text:list-item>
        <text:list-item>
          <text:p text:style-name="P2"><text:span text:style-name="T6">Oświadczam, iż została mi przekazana </text:span><text:span text:style-name="T9">klauzula informacyjna</text:span><text:span text:style-name="T8"> RODO</text:span><text:span text:style-name="T6"> dotycząca przetwarzania moich danych osobowych, treść przekazanej klauzuli jest dla mnie jasna i zrozumiała. </text:span></text:p>
        </text:list-item>
      </text:list>
      <text:p text:style-name="P3"><text:span text:style-name="T6">Złożeniem podpisu akceptuję ustalenia zawarte w punktach 1 – 3.</text:span></text:p>
      <text:p text:style-name="P6"><text:span text:style-name="T12">* W przypadku, gdy uczestnikiem konkursu jest osoba małoletnia, powyższe zgody udzielane są w jej imieniu przez jej opiekuna prawnego</text:span></text:p>
      <text:section text:style-name="Sect4" text:name="Sekcja7">
        <text:p text:style-name="P1"><text:span text:style-name="T10">..................................................<text:line-break/>(miejscowość i data)</text:span></text:p>
        <text:p text:style-name="P1"><text:span text:style-name="T10">..................................................<text:line-break/>(podpis uczestnika lub </text:span><text:span text:style-name="T13">opiekuna prawnego</text:span><text:span text:style-name="T10">)</text:span></text:p>
      </text:section>
      <text:section text:style-name="Sect1" text:name="Sekcja8">
        <text:p text:style-name="P11"/>
        <text:p text:style-name="P16"><text:span text:style-name="T18">Informacja RODO</text:span></text:p>
        <text:list xml:id="list4258744131397776626" text:style-name="WWNum4">
          <text:list-item>
            <text:p text:style-name="P17"><text:span text:style-name="T19">Stosując się do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alej jako: „RODO”), informujemy Panią/Pana, że</text:span></text:p>
          </text:list-item>
          <text:list-item>
            <text:p text:style-name="P21"><text:span text:style-name="T20">Administratorem Pani/Pana danych osobowych jest Moniecki Ośrodek Kultury, zwany dalej MOK ul. Białostocka 25, 19-100 Mońki, tel.  </text:span><text:a xlink:type="simple" xlink:href="https://www.google.pl/search?q=MOK+Mo%C5%84ki&amp;oq=MOK+Mo%C5%84ki&amp;aqs=chrome..69i57.4712j0j8&amp;sourceid=chrome&amp;ie=UTF-8" text:style-name="Internet_20_link" text:visited-style-name="Visited_20_Internet_20_Link"><text:span text:style-name="T20">85 716 24 64</text:span></text:a><text:span text:style-name="T20">, reprezentowany przez Dyrektora.</text:span></text:p>
          </text:list-item>
          <text:list-item>
            <text:p text:style-name="P21"><text:span text:style-name="T20">Z Inspektorem Ochrony Danych można się kontaktować drogą elektroniczną </text:span><text:bookmark-start text:name="_Hlk520647933"/><text:a xlink:type="simple" xlink:href="mailto:iod@kulturamonki.pl" text:style-name="Internet_20_link" text:visited-style-name="Visited_20_Internet_20_Link"><text:span text:style-name="T20">iod@kulturamonki.pl</text:span></text:a><text:span text:style-name="T20"> </text:span><text:bookmark-end text:name="_Hlk520647933"/><text:span text:style-name="T20">lub pisemnie na adres Administratora danych.</text:span></text:p>
          </text:list-item>
          <text:list-item>
            <text:p text:style-name="P21"><text:span text:style-name="T20">Pani/Pana dane osobowe przetwarzane będą w celu uczestniczenia w </text:span><text:span text:style-name="T21">XVI</text:span><text:span text:style-name="T17">I</text:span><text:span text:style-name="T21">I OGÓLNOPOLSKIEGO KONKURSU POETYCKIEGO im. Melanii Burzyńskiej pn. „Poezja życiem pisana” 202</text:span><text:span text:style-name="T17">1</text:span><text:bookmark text:name="_GoBack"/><text:span text:style-name="T22"> </text:span><text:span text:style-name="T20">organizowanych przez MOK, na podstawie Art. 6 ust. 1 lit. e) RODO oraz celu budowania pozytywnego wizerunku MOK (zdjęcia z udziału w</text:span><text:span text:style-name="T16">/w</text:span><text:span text:style-name="T20"> zajęciach/konkursie</text:span><text:span text:style-name="T16">/przeglądzie</text:span><text:span text:style-name="T20">) na podstawie zgody – art.6 ust.1. lit.a, </text:span></text:p>
          </text:list-item>
          <text:list-item>
            <text:p text:style-name="P21"><text:span text:style-name="T20">Odbiorcami Pana/Pani danych osobowych będą wyłącznie podmioty uprawnione do uzyskania danych osobowych na podstawie przepisów prawa, podmioty współuczestniczące w realizacji</text:span><text:span text:style-name="T16"> w/w</text:span><text:span text:style-name="T20"> </text:span><text:span text:style-name="T16">przeglądu</text:span><text:span text:style-name="T20"> oraz podmioty wymienione w zgodzie.</text:span></text:p>
          </text:list-item>
          <text:list-item>
            <text:p text:style-name="P21"><text:span text:style-name="T20">Pana/Pani dane osobowe przechowywane będą </text:span><text:span text:style-name="T23">do czasu zakończenia </text:span><text:span text:style-name="T16">w/w </text:span><text:span text:style-name="T24">przeglądu</text:span><text:span text:style-name="T20">, następnie w zakresie i terminie zgodnym z ustawą o narodowym zasobie archiwalnym i archiwach oraz wydanych na jej podstawie aktach wykonawczych.</text:span></text:p>
          </text:list-item>
          <text:list-item>
            <text:p text:style-name="P21"><text:span text:style-name="T20">Osobie, której dane dotyczą przysługuje prawo dostępu do swoich danych, ich sprostowania, usunięcia, ograniczenia przetwarzania z zastrzeżeniem przypadków, o których mowa w art. 18 ust.2 RODO, prawo wniesienia sprzeciwu wobec ich przetwarzania, prawo do przenoszenia danych, prawo wniesienia sprzeciwu wobec przetwarzania a także prawo wniesienia skargi do organu nadzorczego.</text:span></text:p>
          </text:list-item>
          <text:list-item>
            <text:p text:style-name="P21"><text:soft-page-break/><text:span text:style-name="T20">Zgoda na przetwarzanie danych osobowych może zostać cofnięta w dowolnym momencie. Cofnięcie zgody nie wpływa na zgodność z prawem wcześniejszego przetwarzania danych.</text:span></text:p>
          </text:list-item>
          <text:list-item>
            <text:p text:style-name="P21"><text:span text:style-name="T20">Podanie danych dotyczących zgodny na wizerunek jest dobrowolne, odmowa podania danych może skutkować odmową udziału w postępowaniu/ ocenie ofert.</text:span></text:p>
          </text:list-item>
          <text:list-item>
            <text:p text:style-name="P21"><text:span text:style-name="T20">Podanie przez Panią/Pana danych osobowych Administratorowi ma charakter dobrowolny, gdy przetwarzanie danych osobowych odbywa się na podstawie zgody osoby. Brak zgodny na publikację wizerunku nie wpływa na możliwość uczestnictwa w zajęciach/udział w konkursie. W sytuacji, gdy przesłankę przetwarzania danych osobowych stanowi przepis prawa podanie przez Panią/Pana danych osobowych jest obowiązkow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+Treść" svg:font-family="+Treść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pl" fo:country="PL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cm" fo:margin-bottom="0.582cm" fo:line-height="241%" fo:keep-together="always" fo:keep-with-next="always"/>
      <style:text-properties fo:font-size="22pt" fo:font-weight="bold" style:letter-kerning="true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59cm" fo:margin-bottom="0.459cm" fo:line-height="173%" fo:keep-together="always" fo:keep-with-next="always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Normal_20__28_Web_29_" style:display-name="Normal (Web)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text:list-tab-stop-position="0.452cm" fo:text-indent="-0.416cm" fo:margin-left="0.416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text:list-tab-stop-position="0.452cm" fo:text-indent="-0.452cm" fo:margin-left="0.452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2.54cm" fo:margin-left="2.679cm" fo:margin-right="2.67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041cm" svg:height="0.041cm" draw:z-index="1"><draw:image xlink:href="Pictures/10000000000001870000009925F1FCFF.png" xlink:type="simple" xlink:show="embed" xlink:actuate="onLoad"/></draw:frame></text:p>
      </style:header>
      <style:footer>
        <text:p text:style-name="Footer"><draw:frame draw:style-name="Mfr2" text:anchor-type="char" svg:x="-0.73cm" svg:y="-3.62cm" svg:width="17.099cm" svg:height="3.604cm" draw:z-index="4"><draw:image xlink:href="Pictures/2000000E000081F100001B5A76FC3760.wmf" xlink:type="simple" xlink:show="embed" xlink:actuate="onLoad"/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MP1"/>
      </style:footer>
    </style:master-page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8T10:06:00</meta:creation-date>
    <meta:initial-creator>Maciej Andraka</meta:initial-creator>
    <dc:creator>Maciej Andraka</dc:creator>
    <meta:print-date>2020-03-04T11:09:00</meta:print-date>
    <dc:date>2021-09-24T12:21:29</dc:date>
    <meta:editing-cycles>1</meta:editing-cycles>
    <meta:editing-duration>PT11S</meta:editing-duration>
    <meta:generator>OpenOffice/4.1.3$Win32 OpenOffice.org_project/413m1$Build-9783</meta:generator>
    <meta:document-statistic meta:table-count="0" meta:image-count="2" meta:object-count="0" meta:page-count="3" meta:paragraph-count="36" meta:word-count="661" meta:character-count="571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