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</style:style>
    <style:style style:name="P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cm" style:contextual-spacing="false" fo:text-align="end" style:justify-single-word="false"/>
    </style:style>
    <style:style style:name="P4" style:family="paragraph" style:parent-style-name="Normal_20__28_Web_29_">
      <style:paragraph-properties fo:margin-top="0.494cm" fo:margin-bottom="0cm" style:contextual-spacing="false" fo:text-align="end" style:justify-single-word="false" fo:padding-left="0cm" fo:padding-right="0cm" fo:padding-top="0cm" fo:padding-bottom="0.071cm" fo:border-left="none" fo:border-right="none" fo:border-top="none" fo:border-bottom="0.74pt solid #000000"/>
    </style:style>
    <style:style style:name="P5" style:family="paragraph" style:parent-style-name="Normal_20__28_Web_29_">
      <style:paragraph-properties fo:margin-top="0.494cm" fo:margin-bottom="0cm" style:contextual-spacing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 style:list-style-name="WWNum1">
      <style:paragraph-properties fo:margin-top="0.494cm" fo:margin-bottom="0cm" style:contextual-spacing="false"/>
    </style:style>
    <style:style style:name="P9" style:family="paragraph" style:parent-style-name="Normal_20__28_Web_29_" style:list-style-name="WWNum1">
      <style:paragraph-properties fo:margin-top="0cm" fo:margin-bottom="0cm" style:contextual-spacing="false"/>
    </style:style>
    <style:style style:name="P10" style:family="paragraph" style:parent-style-name="Normal_20__28_Web_29_" style:list-style-name="WWNum1">
      <style:paragraph-properties fo:margin-top="0cm" fo:margin-bottom="0cm" style:contextual-spacing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Normal_20__28_Web_29_">
      <style:paragraph-properties fo:margin-top="0.494cm" fo:margin-bottom="0cm" style:contextual-spacing="false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officeooo:rsid="0012ec14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2ec14" style:font-size-asian="10pt" style:font-name-complex="Arial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s text:c="98"/></text:span></text:p>
      <text:p text:style-name="P5">Klauzula informacyjna</text:p>
      <text:p text:style-name="P1"><text:span text:style-name="T4">Administratorem danych osobowych jest </text:span><text:span text:style-name="T2">Gminny Ośrodek Kultury w Jaświłach</text:span>, <text:span text:style-name="T4">Jaświły nr 14, 19-124 Jaświły</text:span></text:p>
      <text:list text:style-name="WWNum1">
        <text:list-item>
          <text:p text:style-name="P8"><text:bookmark text:name="_GoBack"/><text:span text:style-name="T4">kontakt z Inspektorem Ochrony Danych : </text:span><text:a xlink:type="simple" xlink:href="mailto:iodo@gryfon.com.pl" text:style-name="Internet_20_link" text:visited-style-name="Visited_20_Internet_20_Link"><text:span text:style-name="Internet_20_link"><text:span text:style-name="T4">iodo@gryfon.com.pl</text:span></text:span></text:a></text:p>
        </text:list-item>
        <text:list-item>
          <text:p text:style-name="P9"><text:span text:style-name="T4">dane osobowe przetwarzane będą na potrzeby wyłonienia zwycięzców i rozdania nagród dla uczestników </text:span><text:span text:style-name="T5">IV</text:span><text:span text:style-name="T2"> Wojewódzkiego Przeglądu „PIKtoGRAMY” – eliminacje gminne-</text:span><text:span text:style-name="T4"> na podstawie Art. 6 ust. 1 lit. a ogólnego rozporządzenia o ochronie danych osobowych z dnia 27 kwietnia 2016 roku</text:span></text:p>
        </text:list-item>
        <text:list-item>
          <text:p text:style-name="P9"><text:span text:style-name="T7">odbiorcami danych osobowych będą wyłącznie podmioty uprawnione do uzyskania danych osobowych na podstawie przepisów prawa </text:span><text:span text:style-name="T4">oraz podmioty będące partnerami </text:span><text:span text:style-name="T2">I</text:span><text:span text:style-name="T3">V</text:span><text:span text:style-name="T2"> Wojewódzkiego Przeglądu „PIKtoGRAMY” </text:span></text:p>
        </text:list-item>
        <text:list-item>
          <text:p text:style-name="P10">dane osobowe przechowywane będą do odwołania zgody.</text:p>
        </text:list-item>
        <text:list-item>
          <text:p text:style-name="P10">posiada Pani/Pan prawo do żądania od Administratora dostępu do danych osobowych, prawo do ich sprostowania, usunięcia lub ograniczenia przetwarzania, prawo do wniesienia sprzeciwu wobec przetwarzania, prawo do przenoszenia danych,</text:p>
        </text:list-item>
        <text:list-item>
          <text:p text:style-name="P10">prawo do cofnięcia zgody w dowolnym momencie,</text:p>
        </text:list-item>
        <text:list-item>
          <text:p text:style-name="P10">ma Pani/Pan prawo wniesienia skargi do organu nadzorczego,</text:p>
        </text:list-item>
        <text:list-item>
          <text:p text:style-name="P10">podanie danych osobowych jest dobrowolne,</text:p>
        </text:list-item>
        <text:list-item>
          <text:p text:style-name="P10">dane nie są profilowane,</text:p>
        </text:list-item>
        <text:list-item>
          <text:p text:style-name="P10">dane nie będą przekazywane poza Unię Europejską ani udostępniane organizacjom międzynarodowym.</text:p>
        </text:list-item>
      </text:list>
      <text:p text:style-name="P3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żena Kupińska</meta:initial-creator>
    <meta:editing-cycles>4</meta:editing-cycles>
    <meta:creation-date>2023-03-04T08:50:00</meta:creation-date>
    <dc:date>2024-02-28T15:14:05.792000000</dc:date>
    <meta:editing-duration>PT15M29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3" meta:word-count="166" meta:character-count="1311" meta:non-whitespace-character-count="1067"/>
    <meta:user-defined meta:name="AppVersion">16.0000</meta:user-defined>
    <meta:template xlink:type="simple" xlink:actuate="onRequest" xlink:title="Normal.dotm" xlink:href=""/>
  </office:meta>
</office:document-meta>
</file>