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OpenSymbol" svg:font-family="OpenSymbol, 'Arial Unicode MS'"/>
    <style:font-face style:name="Arial Black" svg:font-family="'Arial Black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font-size="15pt" fo:font-weight="bold" style:font-size-asian="15pt" style:font-weight-asian="bold" style:font-name-complex="Constantia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15pt" style:text-underline-style="solid" style:text-underline-width="auto" style:text-underline-color="font-color" fo:font-weight="bold" style:font-size-asian="15pt" style:font-weight-asian="bold" style:font-name-complex="Constantia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nstantia" fo:font-size="16pt" fo:font-weight="bold" style:font-size-asian="16pt" style:font-weight-asian="bold" style:font-name-complex="Constantia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4pt" fo:font-weight="bold" style:font-size-asian="14pt" style:font-weight-asian="bold" style:font-name-complex="Constantia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nstantia" fo:font-size="14pt" style:font-size-asian="14pt" style:font-name-complex="Constant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nstantia" fo:font-size="11pt" fo:font-weight="bold" style:font-size-asian="11pt" style:font-weight-asian="bold" style:font-name-complex="Constantia" style:font-size-complex="11pt" style:font-weight-complex="bold"/>
    </style:style>
    <style:style style:name="P7" style:family="paragraph" style:parent-style-name="Standard">
      <style:text-properties style:font-name="Constantia" fo:font-weight="bold" style:font-weight-asian="bold" style:font-name-complex="Constanti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Constantia" style:font-weight-complex="bold"/>
    </style:style>
    <style:style style:name="P9" style:family="paragraph" style:parent-style-name="Standard"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11" style:family="paragraph" style:parent-style-name="Standard">
      <style:text-properties style:font-name="Constantia" fo:font-size="13pt" style:font-size-asian="13pt" style:font-name-complex="Constantia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onstantia" fo:font-size="13pt" style:font-size-asian="13pt" style:font-name-complex="Constantia" style:font-size-complex="13pt"/>
    </style:style>
    <style:style style:name="P13" style:family="paragraph" style:parent-style-name="Standard"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 style:font-weight-complex="bold"/>
    </style:style>
    <style:style style:name="P14" style:family="paragraph" style:parent-style-name="Standard">
      <style:text-properties style:font-name="Constantia" fo:font-size="13pt" fo:background-color="#ff3300" style:font-size-asian="13pt" style:font-name-complex="Constantia" style:font-size-complex="13pt"/>
    </style:style>
    <style:style style:name="P15" style:family="paragraph" style:parent-style-name="Standard">
      <style:text-properties style:font-name="Constantia" fo:font-size="10pt" style:font-size-asian="10pt" style:font-name-complex="Constantia" style:font-size-complex="10pt"/>
    </style:style>
    <style:style style:name="P16" style:family="paragraph" style:parent-style-name="Standard">
      <style:text-properties style:font-name="Constantia" fo:font-size="10pt" fo:font-weight="bold" style:font-size-asian="10pt" style:font-weight-asian="bold" style:font-name-complex="Constanti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4pt" fo:language="en" fo:country="US" fo:font-weight="bold" style:font-size-asian="14pt" style:font-weight-asian="bold" style:font-name-complex="Cambria" style:font-size-complex="14pt" style:font-weight-complex="bold"/>
    </style:style>
    <style:style style:name="P18" style:family="paragraph" style:parent-style-name="Standard">
      <style:paragraph-properties fo:margin-left="1.251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Constantia" fo:font-size="13pt" style:font-size-asian="13pt" style:font-name-complex="Constantia" style:font-size-complex="13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onstantia" fo:font-size="13pt" style:font-size-asian="13pt" style:font-name-complex="Constantia" style:font-size-complex="13pt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onstantia" fo:font-size="10pt" style:font-size-asian="10pt" style:font-name-complex="Constantia" style:font-size-complex="10pt"/>
    </style:style>
    <style:style style:name="P23" style:family="paragraph" style:parent-style-name="Standard">
      <style:paragraph-properties fo:margin-left="0.609cm" fo:margin-right="0cm" fo:text-indent="0cm" style:auto-text-indent="false"/>
    </style:style>
    <style:style style:name="P24" style:family="paragraph" style:parent-style-name="Standard">
      <style:paragraph-properties fo:margin-left="0.609cm" fo:margin-right="0cm" fo:text-indent="0cm" style:auto-text-indent="false"/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25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Constantia" fo:font-size="13pt" style:font-size-asian="13pt" style:font-name-complex="Constantia" style:font-size-complex="13pt"/>
    </style:style>
    <style:style style:name="P26" style:family="paragraph" style:parent-style-name="Standard">
      <style:paragraph-properties fo:margin-left="0.609cm" fo:margin-right="0cm" fo:text-indent="0cm" style:auto-text-indent="false"/>
      <style:text-properties style:font-name="Constantia" fo:font-size="20pt" fo:font-weight="bold" style:font-size-asian="20pt" style:font-weight-asian="bold" style:font-name-complex="Constantia" style:font-size-complex="20pt" style:font-weight-complex="bold"/>
    </style:style>
    <style:style style:name="P27" style:family="paragraph" style:parent-style-name="Standard">
      <style:paragraph-properties fo:margin-left="0.609cm" fo:margin-right="0cm" fo:text-indent="0cm" style:auto-text-indent="false"/>
      <style:text-properties style:font-name="Constantia" fo:font-size="16pt" fo:font-weight="bold" style:font-size-asian="16pt" style:font-weight-asian="bold" style:font-name-complex="Constantia" style:font-size-complex="16pt" style:font-weight-complex="bold"/>
    </style:style>
    <style:style style:name="P28" style:family="paragraph" style:parent-style-name="Standard">
      <style:text-properties style:font-name="Constantia" fo:font-size="16pt" fo:font-weight="bold" style:font-size-asian="16pt" style:font-weight-asian="bold" style:font-name-complex="Constantia" style:font-size-complex="16pt" style:font-weight-complex="bold"/>
    </style:style>
    <style:style style:name="P29" style:family="paragraph" style:parent-style-name="Standard" style:list-style-name="WW8Num1"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30" style:family="paragraph" style:parent-style-name="Standard" style:list-style-name="L2">
      <style:text-properties style:font-name="Constantia" fo:font-size="13pt" style:font-size-asian="13pt" style:font-name-complex="Constantia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Constantia" fo:font-size="15pt" style:text-underline-style="solid" style:text-underline-width="auto" style:text-underline-color="font-color" fo:font-weight="bold" style:font-size-asian="15pt" style:font-weight-asian="bold" style:font-name-complex="Constantia" style:font-size-complex="15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onstantia" fo:font-size="15pt" fo:font-weight="bold" style:font-size-asian="15pt" style:font-weight-asian="bold" style:font-name-complex="Constantia" style:font-size-complex="15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ff" style:font-name="Constanti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Constantia" style:font-size-complex="20pt" style:font-style-complex="italic" style:font-weight-complex="bold"/>
    </style:style>
    <style:style style:name="P34" style:family="paragraph" style:parent-style-name="Standard">
      <style:paragraph-properties fo:margin-left="0.609cm" fo:margin-right="0cm" fo:text-indent="0cm" style:auto-text-indent="false"/>
      <style:text-properties style:font-name="Constantia" fo:font-size="13pt" style:font-size-asian="13pt" style:font-name-complex="Constantia" style:font-size-complex="13pt"/>
    </style:style>
    <style:style style:name="P35" style:family="paragraph" style:parent-style-name="Standard" style:list-style-name="WW8Num2">
      <style:paragraph-properties fo:margin-left="0.609cm" fo:margin-right="0cm" fo:text-indent="0cm" style:auto-text-indent="false"/>
      <style:text-properties style:font-name="Constantia" fo:font-size="13pt" style:font-size-asian="13pt" style:font-name-complex="Constantia" style:font-size-complex="13pt"/>
    </style:style>
    <style:style style:name="P36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Constantia" fo:font-size="13pt" style:font-size-asian="13pt" style:font-name-complex="Constantia" style:font-size-complex="13pt"/>
    </style:style>
    <style:style style:name="P37" style:family="paragraph" style:parent-style-name="Standard" style:list-style-name="L1">
      <style:paragraph-properties fo:margin-left="0.609cm" fo:margin-right="0cm" fo:text-indent="0cm" style:auto-text-indent="false"/>
      <style:text-properties style:font-name="Constantia" fo:font-size="13pt" style:font-size-asian="13pt" style:font-name-complex="Constantia" style:font-size-complex="13pt"/>
    </style:style>
    <style:style style:name="P38" style:family="paragraph" style:parent-style-name="Standard" style:list-style-name="L2">
      <style:paragraph-properties fo:margin-left="0.609cm" fo:margin-right="0cm" fo:text-indent="0cm" style:auto-text-indent="false"/>
      <style:text-properties style:font-name="Constantia" fo:font-size="13pt" style:font-size-asian="13pt" style:font-name-complex="Constantia" style:font-size-complex="13pt"/>
    </style:style>
    <style:style style:name="P39" style:family="paragraph" style:parent-style-name="Standard">
      <style:paragraph-properties fo:margin-left="0.609cm" fo:margin-right="0cm" fo:text-indent="0cm" style:auto-text-indent="false"/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 style:font-weight-complex="bold"/>
    </style:style>
    <style:style style:name="P40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style:font-name="Constantia" fo:font-size="15pt" style:text-underline-style="solid" style:text-underline-width="auto" style:text-underline-color="font-color" fo:font-weight="bold" style:font-size-asian="15pt" style:font-weight-asian="bold" style:font-name-complex="Constantia" style:font-size-complex="15pt" style:font-weight-complex="bold"/>
    </style:style>
    <style:style style:name="P41" style:family="paragraph" style:parent-style-name="Standard">
      <style:paragraph-properties fo:margin-left="0.616cm" fo:margin-right="0cm" fo:text-indent="0cm" style:auto-text-indent="false"/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 style:font-weight-complex="bold"/>
    </style:style>
    <style:style style:name="P42" style:family="paragraph">
      <style:paragraph-properties style:writing-mode="lr-tb"/>
      <style:text-properties style:font-name="Arial Black" fo:font-size="24pt" style:font-name-asian="Arial Black" style:font-name-complex="Arial Black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/>
      <style:text-properties style:font-name="Arial Black" fo:font-size="12pt" style:font-name-asian="Arial Black" style:font-name-complex="Arial Black"/>
    </style:style>
    <style:style style:name="T1" style:family="text"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 style:font-weight-complex="bold"/>
    </style:style>
    <style:style style:name="T2" style:family="text">
      <style:text-properties style:font-name="Constantia" fo:font-size="13pt" style:font-size-asian="13pt" style:font-name-complex="Constantia" style:font-size-complex="13pt"/>
    </style:style>
    <style:style style:name="T3" style:family="text">
      <style:text-properties style:font-name="Constantia" fo:font-size="13pt" fo:language="en" fo:country="US" style:font-size-asian="13pt" style:font-name-complex="Constantia" style:font-size-complex="13pt"/>
    </style:style>
    <style:style style:name="T4" style:family="text">
      <style:text-properties style:font-name="Constantia" fo:font-size="13pt" fo:language="en" fo:country="US" fo:font-weight="bold" style:font-size-asian="13pt" style:font-weight-asian="bold" style:font-name-complex="Constantia" style:font-size-complex="13pt" style:font-weight-complex="bold"/>
    </style:style>
    <style:style style:name="T5" style:family="text">
      <style:text-properties style:font-name="Constantia" fo:font-size="20pt" fo:language="en" fo:country="US" fo:font-weight="bold" style:font-size-asian="20pt" style:font-weight-asian="bold" style:font-name-complex="Constantia" style:font-size-complex="20pt" style:font-weight-complex="bold"/>
    </style:style>
    <style:style style:name="T6" style:family="text">
      <style:text-properties style:font-name="Constantia" fo:font-size="20pt" fo:font-weight="bold" style:font-size-asian="20pt" style:font-weight-asian="bold" style:font-name-complex="Constantia" style:font-size-complex="20pt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fo:font-size="20pt" style:font-size-asian="20pt" style:font-size-complex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66ff" fo:font-weight="bold" style:font-weight-asian="bold" style:font-weight-complex="bold"/>
    </style:style>
    <style:style style:name="T12" style:family="text">
      <style:text-properties fo:color="#0066ff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Arial Black" fo:font-size="24pt" style:font-name-asian="Arial Black" style:font-name-complex="Arial Black"/>
    </style:style>
    <style:style style:name="T15" style:family="text">
      <style:text-properties style:font-name="Arial Black" fo:font-size="12pt" style:font-name-asian="Arial Black" style:font-name-complex="Arial Black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gradient" draw:fill-color="#6b0094" draw:fill-gradient-name="Blue_20_Gradient_20_2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cm" draw:shadow-offset-y="0.3cm" draw:shadow-color="#868686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gradient" draw:fill-color="#800000" draw:fill-gradient-name="Gradient_20_8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NY OŚRODEK KULTURY w JAŚWIŁACH</text:p>
      <text:p text:style-name="P1">BIBLIOTEKA PUBLICZNA GMINY JAŚWIŁY</text:p>
      <text:p text:style-name="P3"/>
      <text:p text:style-name="P4">ogłaszają</text:p>
      <text:p text:style-name="P6"/>
      <text:p text:style-name="P3">Powiatowy Przegląd</text:p>
      <text:p text:style-name="P8"><draw:custom-shape text:anchor-type="char" draw:z-index="0" draw:style-name="gr1" draw:text-style-name="P42" svg:width="16.774cm" svg:height="5.626cm" svg:x="0.189cm" svg:y="0.178cm"><text:p text:style-name="P42"><text:span text:style-name="T14">Moja bombka</text:span></text:p><text:p text:style-name="P42"><text:span text:style-name="T14">bożonarodzeniowa</text:span></text:p>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/text:p>
      <text:p text:style-name="P28"><text:s text:c="41"/><text:tab/><text:tab/> <text:s text:c="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/>
      <text:list xml:id="list1066612194023723123" text:style-name="WW8Num1">
        <text:list-item>
          <text:p text:style-name="P29">ORGANIZATORZY:</text:p>
        </text:list-item>
      </text:list>
      <text:p text:style-name="P11">Gminny Ośrodek Kultury w Jaświłach</text:p>
      <text:p text:style-name="P11">Biblioteka Publiczna Gminy Jaświły</text:p>
      <text:p text:style-name="P11"/>
      <text:p text:style-name="P11">Organizatorzy są współadministratorami danych osobowych osób biorących udział w Konkursie, w tym rodziców i nauczycieli osób niepełnoletnich. Wspólnie ustalając cele i sposoby przetwarzania danych osobowych i są solidarnie odpowiedzialni za wypełnianie obowiązków związanych z przetwarzaniem danych osobowych.</text:p>
      <text:p text:style-name="P15"/>
      <text:list xml:id="list33706128" text:continue-numbering="true" text:style-name="WW8Num1">
        <text:list-item>
          <text:p text:style-name="P29">CEL <text:s/>KONKURSU:</text:p>
        </text:list-item>
      </text:list>
      <text:p text:style-name="P12">- zachowanie tradycji związanych z Bożym Narodzeniem,</text:p>
      <text:p text:style-name="P12">- rozwijanie wrażliwości estetycznej oraz kształtowanie twórczej postawy dzieci, młodzieży i dorosłych wobec sztuki plastycznej oraz tradycji kulturowej związanej z obrzędami okresu Bożego Narodzenia,</text:p>
      <text:p text:style-name="P12">- aktywizacja społeczeństwa.</text:p>
      <text:p text:style-name="P15"/>
      <text:list xml:id="list33690194" text:continue-numbering="true" text:style-name="WW8Num1">
        <text:list-item>
          <text:p text:style-name="P29">FORMA <text:s/>PRAC <text:s/>KONKURSOWYCH:</text:p>
        </text:list-item>
      </text:list>
      <text:p text:style-name="P16"/>
      <text:p text:style-name="P18"><text:span text:style-name="T1">Jeden</text:span><text:span text:style-name="T2"> uczestnik wykonuje </text:span><text:span text:style-name="T1">jedną</text:span><text:span text:style-name="T2"> pracę.</text:span></text:p>
      <text:p text:style-name="P19">Przyjmujemy wyłącznie prace indywidualne (prace zbiorowe nie podlegają ocenie)</text:p>
      <text:p text:style-name="P20"><draw:custom-shape text:anchor-type="char" draw:z-index="1" draw:style-name="gr2" draw:text-style-name="P44" svg:width="0.003cm" svg:height="0.003cm" svg:x="-1.836cm" svg:y="19.122cm"><text:p text:style-name="P43"><text:span text:style-name="T15">Fontwork </text:span></text:p><draw:enhanced-geometry svg:viewBox="0 0 21600 21600" draw:mirror-vertical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21">- wykonanie bombki w oparciu o dowolny materiał, wielkość bombki dowolna</text:p>
      <text:p text:style-name="P21"/>
      <text:p text:style-name="P22"/>
      <text:p text:style-name="P24">4. PRACE KONKURSOWE OCENIANE BĘDĄ pod WZGLĘDEM:</text:p>
      <text:list xml:id="list641493126051258386" text:style-name="WW8Num2">
        <text:list-item>
          <text:p text:style-name="P35">pomysłowości, oryginalności, estetyki wykonania i wkładu pracy,</text:p>
        </text:list-item>
        <text:list-item>
          <text:p text:style-name="P35">poziomu artystycznego pracy,</text:p>
        </text:list-item>
        <text:list-item>
          <text:p text:style-name="P35">wieku wykonawcy,</text:p>
        </text:list-item>
        <text:list-item>
          <text:p text:style-name="P35"><text:soft-page-break/>samodzielności wykonania.</text:p>
        </text:list-item>
      </text:list>
      <text:p text:style-name="P39"/>
      <text:p text:style-name="P13">Kategorie:</text:p>
      <text:p text:style-name="P14"/>
      <text:list xml:id="list8519353259838658993" text:style-name="L2">
        <text:list-item>
          <text:p text:style-name="P38">I kategoria - przedszkola</text:p>
        </text:list-item>
        <text:list-item>
          <text:p text:style-name="P30"><text:s/>II kategoria<text:tab/>-kl. I – IV </text:p>
        </text:list-item>
        <text:list-item>
          <text:p text:style-name="P30"><text:s/>III kategoria-kl. V – VIII</text:p>
        </text:list-item>
        <text:list-item>
          <text:p text:style-name="P30"><text:s/>IV kategoria- dorośli,</text:p>
        </text:list-item>
      </text:list>
      <text:p text:style-name="P41"/>
      <text:p text:style-name="P24">5. TERMIN KONKURSU:</text:p>
      <text:p text:style-name="P25"><text:s text:c="3"/>Wszystkie prace należy zaopatrzyć metryczką – imię i nazwisko autora pracy, kategoria, adres, imię i nazwisko nauczyciela lub rodzica (dotyczy osób niepełnoletnich) , telefon kontaktowy </text:p>
      <text:p text:style-name="P25"/>
      <text:p text:style-name="P40"><text:s/>dostarczyć do Gminnego Ośrodka Kultury w Jaświłach</text:p>
      <text:p text:style-name="P2"><text:s text:c="2"/>do<text:span text:style-name="T7"> </text:span><text:span text:style-name="T8">7 grudnia 2021 r. </text:span>(włącznie) do godz. 16.00 </text:p>
      <text:p text:style-name="P2">wraz z kartami zgłoszeń i podpisanymi zgodami RODO</text:p>
      <text:p text:style-name="P33"/>
      <text:p text:style-name="P34"><text:span text:style-name="T9">6. </text:span>Powołane przez Organizatorów jury przyzna:</text:p>
      <text:list xml:id="list8079197860071227232" text:style-name="L1">
        <text:list-item>
          <text:p text:style-name="P37"><text:span text:style-name="T9">nagrody , wyróżnienia oraz dyplomy za udział</text:span></text:p>
        </text:list-item>
        <text:list-item>
          <text:p text:style-name="P37">wszystkie dostarczone prace przechodzą na własność organizatora konkursu,</text:p>
        </text:list-item>
        <text:list-item>
          <text:p text:style-name="P37">organizator nie zwraca kosztów podróży,</text:p>
        </text:list-item>
      </text:list>
      <text:p text:style-name="Standard"/>
      <text:p text:style-name="Standard"><text:span text:style-name="T13">O wynikach i podsumowaniu przeglądu powiadomimy zamieszczając informacje na naszej stronie internetowej: </text:span><text:span text:style-name="T10">www.jaswily.naszgok.pl </text:span></text:p>
      <text:p text:style-name="Standard"><text:span text:style-name="T10"/></text:p>
      <text:p text:style-name="P5">Szczegółowych informacji udzielają pracownicy GOK w Jaświłach</text:p>
      <text:p text:style-name="P17">tel. <text:s/>85 716 80 11 <text:s/>lub <text:s/>e-mail: <text:s/>gok14jaswily@o2.pl</text:p>
      <text:p text:style-name="Standard"><text:span text:style-name="T3"><text:s text:c="8"/></text:span><text:span text:style-name="T4"><text:s text:c="8"/></text:span></text:p>
      <text:p text:style-name="P23"><text:span text:style-name="T4"><text:s text:c="6"/></text:span><text:span text:style-name="T5"><text:s text:c="4"/></text:span><text:span text:style-name="T6">Serdecznie zapraszamy do wzięcia udziału w przeglądzie!</text:span></text:p>
      <text:p text:style-name="P26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OpenSymbol" svg:font-family="OpenSymbol, 'Arial Unicode MS'"/>
    <style:font-face style:name="Arial Black" svg:font-family="'Arial Black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Blue_20_Gradient_20_3" draw:display-name="Blue Gradient 3" draw:style="linear" draw:start-color="#3333ff" draw:end-color="#333366" draw:start-intensity="100%" draw:end-intensity="100%" draw:angle="0" draw:border="0%"/>
    <draw:gradient draw:name="Gradient_20_7" draw:display-name="Gradient 7" draw:style="linear" draw:start-color="#6b0094" draw:end-color="#00ff00" draw:start-intensity="100%" draw:end-intensity="100%" draw:angle="150" draw:border="0%"/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Wingdings 2'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Wingdings 2'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'Wingdings 2'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Wingdings 2'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Wingdings 2'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'Wingdings 2'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2T13:23:41.13</meta:creation-date>
    <meta:print-date>2021-11-12T13:46:04.58</meta:print-date>
    <meta:document-statistic meta:table-count="0" meta:image-count="0" meta:object-count="0" meta:page-count="2" meta:paragraph-count="41" meta:word-count="290" meta:character-count="2230"/>
    <dc:date>2021-11-12T13:47:44.97</dc:date>
    <meta:editing-duration>PT8M50S</meta:editing-duration>
    <meta:editing-cycles>1</meta:editing-cycles>
    <meta:generator>OpenOffice/4.1.3$Win32 OpenOffice.org_project/413m1$Build-9783</meta:generator>
  </office:meta>
</office:document-meta>
</file>