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GRODA WÓJTA GMINYJAŚWIŁY</text:p>
      <text:p text:style-name="Text_20_body"><text:span text:style-name="Strong_20_Emphasis"><text:s/>Godło: ŚWIERK – Urszula Szeligowska – Krajewska</text:span></text:p>
      <text:p text:style-name="Text_20_body"><text:span text:style-name="Strong_20_Emphasis"/></text:p>
      <text:p text:style-name="P2"><text:span text:style-name="Emphasis">Ziemio o pełnych biodrach(…)<text:line-break/>najpracowitsza bo<text:line-break/>nadrabiająca wiekowe <text:line-break/>zaległości<text:line-break/></text:span><text:span text:style-name="T1">Melania Burzyńska</text:span></text:p>
      <text:p text:style-name="P5"><text:span text:style-name="Strong_20_Emphasis"><text:span text:style-name="T2">Jej poezja</text:span></text:span></text:p>
      <text:p text:style-name="Text_20_body">Jej poezja, ta życiem pisana.</text:p>
      <text:p text:style-name="Text_20_body">Już na zawsze zostanie w Jaświłach,</text:p>
      <text:p text:style-name="Text_20_body">Skryta w sercach, tej ziemi oddana,</text:p>
      <text:p text:style-name="Text_20_body">Miłość do niej współziomkom wpoiła.</text:p>
      <text:p text:style-name="Text_20_body"/>
      <text:p text:style-name="Text_20_body">Już na zawsze zostanie w Jaświłach</text:p>
      <text:p text:style-name="Text_20_body">Ta, co ziemię sławiła rodzinną.</text:p>
      <text:p text:style-name="Text_20_body">Miłość do niej współziomkom wpoiła.</text:p>
      <text:p text:style-name="Text_20_body">Wędrowała łąkami nad Biebrzą.</text:p>
      <text:p text:style-name="Text_20_body"/>
      <text:p text:style-name="Text_20_body">Ta, co ziemię sławiła rodzinną.</text:p>
      <text:p text:style-name="Text_20_body">Będzie wiecznie już w ludzkiej pamięci</text:p>
      <text:p text:style-name="Text_20_body">Wędrowała łąkami nad Biebrzą</text:p>
      <text:p text:style-name="Text_20_body">I mieszkała w piosenkach  „Kądzielnic”.</text:p>
      <text:p text:style-name="Text_20_body"/>
      <text:p text:style-name="Text_20_body">Będzie wiecznie już w ludzkiej pamięci,</text:p>
      <text:p text:style-name="Text_20_body">Będzie wszelkie koiła tęsknoty</text:p>
      <text:p text:style-name="Text_20_body">I mieszkała w piosenkach  „Kądzielnic”.</text:p>
      <text:p text:style-name="Text_20_body">I fruwała nad łąką jak motyl.</text:p>
      <text:p text:style-name="Text_20_body"/>
      <text:p text:style-name="Text_20_body">Będzie wszelkie koiła tęsknoty</text:p>
      <text:p text:style-name="Text_20_body">Skryta w sercach, tej ziemi oddana,</text:p>
      <text:p text:style-name="Text_20_body">I fruwała nad łąką jak motyl.</text:p>
      <text:p text:style-name="Text_20_body">Jej poezja, ta życiem pisana.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oft-page-break/><text:span text:style-name="T1">Najpracowitsza</text:span></text:p>
      <text:p text:style-name="Text_20_body">Nie miałaś łatwo nigdy, ziemio sercu bliska,</text:p>
      <text:p text:style-name="Text_20_body">Ale dotrzymać kroku innym ziemiom chciałaś.</text:p>
      <text:p text:style-name="Text_20_body">Jak ich uboga krewna byłaś traktowana</text:p>
      <text:p text:style-name="Text_20_body">Przez wieki, ale byłaś w planach swych ambitna.</text:p>
      <text:p text:style-name="Text_20_body"/>
      <text:p text:style-name="Text_20_body">Rozbrzmiewał kiedyś kosy srebrnej dźwięk w czas żniwny,</text:p>
      <text:p text:style-name="Text_20_body">A skowronek nad polem rano pieśni nucił.</text:p>
      <text:p text:style-name="Text_20_body">Czas pleców zgiętych wpół  i bólu rąk nie wróci, </text:p>
      <text:p text:style-name="Text_20_body">odszedł w dal, gdy wjechały na pola maszyny.</text:p>
      <text:p text:style-name="Text_20_body"/>
      <text:p text:style-name="Text_20_body">W przeszłości idylliczne znikają obrazki</text:p>
      <text:p text:style-name="Text_20_body">I nie ma snopów zboża, kop siana, konika.</text:p>
      <text:p text:style-name="Text_20_body">Traktorów i kombajnów ryki, huki, trzaski</text:p>
      <text:p text:style-name="Text_20_body">Sielskość dawną zabrały – taka dziś muzyka</text:p>
      <text:p text:style-name="Text_20_body"/>
      <text:p text:style-name="Text_20_body">Z pól płynie. Nowa era – nowa rzeczywistość,</text:p>
      <text:p text:style-name="Text_20_body">A z ziem najpracowitsza patrzy w lepszą przyszłość.</text:p>
      <text:p text:style-name="Text_20_body"/>
      <text:p text:style-name="Text_20_body"/>
      <text:p text:style-name="Text_20_body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2:24:31.41</meta:creation-date>
    <meta:document-statistic meta:table-count="0" meta:image-count="0" meta:object-count="0" meta:page-count="2" meta:paragraph-count="39" meta:word-count="229" meta:character-count="1472"/>
    <dc:date>2021-12-01T12:29:31.99</dc:date>
    <meta:editing-duration>PT5M4S</meta:editing-duration>
    <meta:editing-cycles>1</meta:editing-cycles>
    <meta:generator>OpenOffice/4.1.3$Win32 OpenOffice.org_project/413m1$Build-9783</meta:generator>
  </office:meta>
</office:document-meta>
</file>