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Title">
      <style:paragraph-properties fo:margin-top="0cm" fo:margin-bottom="0cm" style:contextual-spacing="true" fo:line-height="115%" fo:text-align="center" style:justify-single-word="false"/>
      <style:text-properties officeooo:paragraph-rsid="000709ef"/>
    </style:style>
    <style:style style:name="P2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officeooo:paragraph-rsid="000709ef"/>
    </style:style>
    <style:style style:name="P3" style:family="paragraph" style:parent-style-name="List_20_Paragraph">
      <style:paragraph-properties fo:margin-top="0cm" fo:margin-bottom="0cm" style:contextual-spacing="true" fo:line-height="115%" fo:text-align="center" style:justify-single-word="false"/>
      <style:text-properties officeooo:paragraph-rsid="000709ef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709ef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0709ef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fo:font-weight="bold" officeooo:paragraph-rsid="000709ef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text-properties fo:color="#000000" loext:opacity="100%" style:font-name="Calibri" fo:font-size="12pt" fo:font-weight="bold" officeooo:rsid="000709ef" officeooo:paragraph-rsid="000709ef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text-properties fo:color="#000000" loext:opacity="100%" fo:font-weight="bold" officeooo:paragraph-rsid="000709ef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Calibri" fo:font-size="12pt" fo:font-weight="bold" officeooo:paragraph-rsid="000709ef" style:font-size-asian="12pt" style:language-asian="pl" style:country-asian="PL" style:font-weight-asian="bold" style:font-name-complex="Calibri1" style:font-size-complex="12pt" style:font-weight-complex="bold"/>
    </style:style>
    <style:style style:name="P10" style:family="paragraph" style:parent-style-name="List_20_Paragraph">
      <style:paragraph-properties fo:margin-top="0cm" fo:margin-bottom="0cm" style:contextual-spacing="true" fo:line-height="115%" fo:text-align="center" style:justify-single-word="false"/>
      <style:text-properties style:font-name="Calibri" fo:font-size="12pt" fo:font-weight="bold" officeooo:paragraph-rsid="000709ef" style:font-size-asian="12pt" style:language-asian="pl" style:country-asian="PL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fo:font-weight="bold" officeooo:paragraph-rsid="000709ef" style:font-size-asian="12pt" style:font-weight-asian="bold" style:font-name-complex="Calibri1" style:font-size-complex="12pt" style:font-weight-complex="bold"/>
    </style:style>
    <style:style style:name="P12" style:family="paragraph" style:parent-style-name="List_20_Paragraph">
      <style:paragraph-properties fo:margin-top="0cm" fo:margin-bottom="0cm" style:contextual-spacing="true" fo:line-height="115%" fo:text-align="center" style:justify-single-word="false"/>
      <style:text-properties style:font-name="Calibri" fo:font-size="12pt" fo:font-weight="bold" officeooo:paragraph-rsid="000709ef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bold" officeooo:paragraph-rsid="000709ef" style:font-size-asian="12pt" style:font-weight-asian="bold" style:font-name-complex="Calibri1" style:font-size-complex="12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bold" officeooo:paragraph-rsid="000709ef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fo:font-weight="bold" officeooo:paragraph-rsid="000709ef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fo:font-weight="bold" officeooo:paragraph-rsid="000709ef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0709ef" style:font-size-asian="12pt" style:font-name-complex="Calibri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language-asian="pl" style:country-asian="PL" style:font-name-complex="Calibri1" style:font-size-complex="12pt"/>
    </style:style>
    <style:style style:name="P21" style:family="paragraph" style:parent-style-name="Standard">
      <style:text-properties officeooo:rsid="000709ef" officeooo:paragraph-rsid="000709ef"/>
    </style:style>
    <style:style style:name="P22" style:family="paragraph" style:parent-style-name="Akapit_20_z_20_listą1" style:list-style-name="WWNum2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23" style:family="paragraph" style:parent-style-name="List_20_Paragraph" style:list-style-name="WWNum9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24" style:family="paragraph" style:parent-style-name="List_20_Paragraph" style:list-style-name="WWNum4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25" style:family="paragraph" style:parent-style-name="List_20_Paragraph" style:list-style-name="WWNum4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c6e3"/>
    </style:style>
    <style:style style:name="P26" style:family="paragraph" style:parent-style-name="List_20_Paragraph" style:list-style-name="WWNum1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27" style:family="paragraph" style:parent-style-name="List_20_Paragraph" style:list-style-name="WWNum2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c6e3"/>
    </style:style>
    <style:style style:name="P28" style:family="paragraph" style:parent-style-name="List_20_Paragraph" style:list-style-name="WWNum1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29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0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952f4"/>
    </style:style>
    <style:style style:name="P31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b028f"/>
    </style:style>
    <style:style style:name="P32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952f4"/>
    </style:style>
    <style:style style:name="P33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4" style:family="paragraph" style:parent-style-name="List_20_Paragraph" style:list-style-name="WWNum4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5" style:family="paragraph" style:parent-style-name="List_20_Paragraph" style:list-style-name="WWNum4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eecc7"/>
    </style:style>
    <style:style style:name="P36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7" style:family="paragraph" style:parent-style-name="List_20_Paragraph" style:list-style-name="WWNum2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8" style:family="paragraph" style:parent-style-name="List_20_Paragraph" style:list-style-name="WWNum2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39" style:family="paragraph" style:parent-style-name="List_20_Paragraph" style:list-style-name="WWNum2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709ef"/>
    </style:style>
    <style:style style:name="P40" style:family="paragraph" style:parent-style-name="List_20_Paragraph" style:list-style-name="WWNum46">
      <style:paragraph-properties fo:margin-top="0cm" fo:margin-bottom="0cm" style:contextual-spacing="true" fo:line-height="115%"/>
      <style:text-properties officeooo:paragraph-rsid="000709ef"/>
    </style:style>
    <style:style style:name="P41" style:family="paragraph" style:parent-style-name="List_20_Paragraph" style:list-style-name="WWNum46">
      <style:paragraph-properties fo:margin-top="0cm" fo:margin-bottom="0cm" style:contextual-spacing="true" fo:line-height="115%"/>
      <style:text-properties officeooo:paragraph-rsid="000952f4"/>
    </style:style>
    <style:style style:name="P42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0709ef"/>
    </style:style>
    <style:style style:name="P43" style:family="paragraph" style:parent-style-name="List_20_Paragraph" style:list-style-name="WWNum9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4" style:family="paragraph" style:parent-style-name="List_20_Paragraph" style:list-style-name="WWNum1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5" style:family="paragraph" style:parent-style-name="List_20_Paragraph" style:list-style-name="WWNum1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6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7" style:family="paragraph" style:parent-style-name="List_20_Paragraph" style:list-style-name="WWNum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8" style:family="paragraph" style:parent-style-name="List_20_Paragraph" style:list-style-name="WWNum18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49" style:family="paragraph" style:parent-style-name="List_20_Paragraph" style:list-style-name="WWNum19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50" style:family="paragraph" style:parent-style-name="List_20_Paragraph" style:list-style-name="WWNum19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0709ef" style:font-size-asian="12pt" style:font-name-complex="Calibri1" style:font-size-complex="12pt"/>
    </style:style>
    <style:style style:name="P51" style:family="paragraph" style:parent-style-name="List_20_Paragraph" style:list-style-name="WWNum4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52" style:family="paragraph" style:parent-style-name="List_20_Paragraph" style:list-style-name="WWNum2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53" style:family="paragraph" style:parent-style-name="List_20_Paragraph" style:list-style-name="WWNum2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font-name-complex="Calibri1" style:font-size-complex="12pt"/>
    </style:style>
    <style:style style:name="P54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rsid="000913d4" officeooo:paragraph-rsid="000913d4" style:font-size-asian="12pt" style:font-name-complex="Calibri1" style:font-size-complex="12pt"/>
    </style:style>
    <style:style style:name="P55" style:family="paragraph" style:parent-style-name="List_20_Paragraph" style:list-style-name="WWNum1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language-asian="pl" style:country-asian="PL" style:font-name-complex="Calibri1" style:font-size-complex="12pt"/>
    </style:style>
    <style:style style:name="P56" style:family="paragraph" style:parent-style-name="List_20_Paragraph" style:list-style-name="WWNum2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language-asian="pl" style:country-asian="PL" style:font-name-complex="Calibri1" style:font-size-complex="12pt"/>
    </style:style>
    <style:style style:name="P57" style:family="paragraph" style:parent-style-name="List_20_Paragraph" style:list-style-name="WWNum2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size-asian="12pt" style:language-asian="pl" style:country-asian="PL" style:font-name-complex="Calibri1" style:font-size-complex="12pt"/>
    </style:style>
    <style:style style:name="P58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bold" officeooo:rsid="000913d4" officeooo:paragraph-rsid="000913d4" style:font-size-asian="12pt" style:font-weight-asian="bold" style:font-name-complex="Calibri1" style:font-size-complex="12pt" style:font-weight-complex="bold"/>
    </style:style>
    <style:style style:name="P59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bold" officeooo:rsid="000952f4" officeooo:paragraph-rsid="000952f4" style:font-size-asian="12pt" style:font-weight-asian="bold" style:font-name-complex="Calibri1" style:font-size-complex="12pt" style:font-weight-complex="bold"/>
    </style:style>
    <style:style style:name="P60" style:family="paragraph" style:parent-style-name="List_20_Paragraph" style:list-style-name="WWNum2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bold" officeooo:rsid="0007c6e3" officeooo:paragraph-rsid="0007c6e3" style:font-size-asian="12pt" style:font-weight-asian="bold" style:font-name-complex="Calibri1" style:font-size-complex="12pt" style:font-weight-complex="bold"/>
    </style:style>
    <style:style style:name="P61" style:family="paragraph" style:parent-style-name="List_20_Paragraph" style:list-style-name="WWNum6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bold" officeooo:paragraph-rsid="000709ef" style:font-size-asian="12pt" style:font-weight-asian="bold" style:font-name-complex="Calibri1" style:font-size-complex="12pt"/>
    </style:style>
    <style:style style:name="P62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normal" officeooo:rsid="000952f4" officeooo:paragraph-rsid="000952f4" style:font-size-asian="12pt" style:font-weight-asian="normal" style:font-name-complex="Calibri1" style:font-size-complex="12pt" style:font-weight-complex="normal"/>
    </style:style>
    <style:style style:name="P63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normal" officeooo:rsid="000952f4" officeooo:paragraph-rsid="000952f4" style:font-size-asian="12pt" style:font-weight-asian="normal" style:font-name-complex="Calibri1" style:font-size-complex="12pt" style:font-weight-complex="normal"/>
    </style:style>
    <style:style style:name="P64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fo:font-weight="normal" officeooo:rsid="000913d4" officeooo:paragraph-rsid="000913d4" style:font-size-asian="12pt" style:font-weight-asian="normal" style:font-name-complex="Calibri1" style:font-size-complex="12pt" style:font-weight-complex="normal"/>
    </style:style>
    <style:style style:name="P65" style:family="paragraph" style:parent-style-name="List_20_Paragraph" style:list-style-name="WWNum1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officeooo:paragraph-rsid="000709ef" style:font-name-asian="Calibri1" style:font-size-asian="12pt" style:font-name-complex="Calibri1" style:font-size-complex="12pt"/>
    </style:style>
    <style:style style:name="P66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officeooo:paragraph-rsid="000709ef" style:font-size-asian="12pt" style:font-name-complex="Calibri1" style:font-size-complex="12pt"/>
    </style:style>
    <style:style style:name="P67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6pt" fo:font-weight="bold" officeooo:rsid="000913d4" officeooo:paragraph-rsid="000913d4" style:font-size-asian="16pt" style:font-weight-asian="bold" style:font-name-complex="Calibri1" style:font-size-complex="16pt" style:font-weight-complex="bold"/>
    </style:style>
    <style:style style:name="P68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6pt" fo:font-weight="bold" officeooo:rsid="000952f4" officeooo:paragraph-rsid="000952f4" style:font-size-asian="16pt" style:font-weight-asian="bold" style:font-name-complex="Calibri1" style:font-size-complex="16pt" style:font-weight-complex="bold"/>
    </style:style>
    <style:style style:name="P69" style:family="paragraph" style:parent-style-name="List_20_Paragraph" style:list-style-name="WWNum4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2pt" fo:font-style="normal" fo:font-weight="bold" officeooo:rsid="0007c6e3" officeooo:paragraph-rsid="0007c6e3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P70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2pt" fo:font-style="normal" fo:font-weight="bold" officeooo:rsid="0007c6e3" officeooo:paragraph-rsid="000b028f" style:font-size-asian="12pt" style:font-style-asian="normal" style:font-weight-asian="bold" style:font-name-complex="Calibri1" style:font-size-complex="12pt" style:font-style-complex="normal" style:font-weight-complex="bold"/>
    </style:style>
    <style:style style:name="P71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4pt" fo:font-style="normal" fo:font-weight="bold" officeooo:rsid="000952f4" officeooo:paragraph-rsid="000952f4" style:font-size-asian="14pt" style:font-style-asian="normal" style:font-weight-asian="bold" style:font-name-complex="Calibri1" style:font-size-complex="14pt" style:font-style-complex="normal" style:font-weight-complex="bold"/>
    </style:style>
    <style:style style:name="P72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5pt" fo:font-style="normal" fo:font-weight="bold" officeooo:rsid="000952f4" officeooo:paragraph-rsid="000952f4" style:font-size-asian="15pt" style:font-style-asian="normal" style:font-weight-asian="bold" style:font-name-complex="Calibri1" style:font-size-complex="15pt" style:font-style-complex="normal" style:font-weight-complex="bold"/>
    </style:style>
    <style:style style:name="P73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5pt" fo:font-style="normal" fo:font-weight="bold" officeooo:rsid="000913d4" officeooo:paragraph-rsid="000952f4" style:font-size-asian="15pt" style:font-style-asian="normal" style:font-weight-asian="bold" style:font-name-complex="Calibri1" style:font-size-complex="15pt" style:font-style-complex="normal" style:font-weight-complex="bold"/>
    </style:style>
    <style:style style:name="P74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Calibri" fo:font-size="15pt" fo:font-style="normal" fo:font-weight="bold" officeooo:rsid="000eecc7" officeooo:paragraph-rsid="000eecc7" style:font-size-asian="15pt" style:font-style-asian="normal" style:font-weight-asian="bold" style:font-name-complex="Calibri1" style:font-size-complex="15pt" style:font-style-complex="normal" style:font-weight-complex="bold"/>
    </style:style>
    <style:style style:name="P75" style:family="paragraph" style:parent-style-name="List_20_Paragraph" style:list-style-name="WWNum14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rsid="000913d4" officeooo:paragraph-rsid="000913d4"/>
    </style:style>
    <style:style style:name="P76" style:family="paragraph" style:parent-style-name="List_20_Paragraph" style:list-style-name="WWNum17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rsid="000913d4" officeooo:paragraph-rsid="000952f4"/>
    </style:style>
    <style:style style:name="P77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4pt" officeooo:paragraph-rsid="000b028f" style:font-size-asian="14pt" style:font-size-complex="14pt"/>
    </style:style>
    <style:style style:name="P78" style:family="paragraph" style:parent-style-name="List_20_Paragraph" style:list-style-name="WWNum3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4pt" officeooo:paragraph-rsid="000952f4" style:font-size-asian="14pt" style:font-size-complex="14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6pt" fo:font-weight="bold" officeooo:rsid="000952f4" officeooo:paragraph-rsid="000952f4" style:font-size-asian="16pt" style:font-weight-asian="bold" style:font-size-complex="16pt" style:font-weight-complex="bold"/>
    </style:style>
    <style:style style:name="T1" style:family="text">
      <style:text-properties fo:color="#ff0000" loext:opacity="100%" style:font-name="Calibri" fo:font-size="12pt" style:font-size-asian="12pt" style:language-asian="pl" style:country-asian="PL" style:font-name-complex="Calibri1" style:font-size-complex="12pt"/>
    </style:style>
    <style:style style:name="T2" style:family="text">
      <style:text-properties fo:color="#ff0000" loext:opacity="100%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3" style:family="text">
      <style:text-properties fo:color="#ff0000" loext:opacity="100%" style:font-name="Calibri" fo:font-size="12pt" fo:font-style="italic" officeooo:rsid="0004d8ea" style:font-size-asian="12pt" style:font-style-asian="italic" style:font-name-complex="Calibri1" style:font-size-complex="12pt" style:font-style-complex="italic"/>
    </style:style>
    <style:style style:name="T4" style:family="text">
      <style:text-properties fo:color="#ff0000" loext:opacity="100%" style:font-name="Calibri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5" style:family="text">
      <style:text-properties fo:color="#ff0000" loext:opacity="100%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6" style:family="text">
      <style:text-properties fo:color="#ff0000" loext:opacity="100%" style:font-name="Calibri" fo:font-size="12pt" fo:font-style="normal" fo:font-weight="bold" officeooo:rsid="0004d8ea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font-weight="bold" officeooo:rsid="0004d8ea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font-weight="bold" officeooo:rsid="0007c6e3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font-weight="bold" officeooo:rsid="000952f4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weight="bold" officeooo:rsid="0007c6e3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officeooo:rsid="000913d4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15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7" style:family="text">
      <style:text-properties style:font-name="Calibri" fo:font-size="12pt" officeooo:rsid="0004d8ea" style:font-size-asian="12pt" style:language-asian="pl" style:country-asian="PL" style:font-name-complex="Calibri1" style:font-size-complex="12pt"/>
    </style:style>
    <style:style style:name="T18" style:family="text">
      <style:text-properties style:font-name="Calibri" fo:font-size="12pt" officeooo:rsid="0007c6e3" style:font-size-asian="12pt" style:language-asian="pl" style:country-asian="PL" style:font-name-complex="Calibri1" style:font-size-complex="12pt"/>
    </style:style>
    <style:style style:name="T19" style:family="text">
      <style:text-properties style:font-name="Calibri" fo:font-size="12pt" officeooo:rsid="000913d4" style:font-size-asian="12pt" style:language-asian="pl" style:country-asian="PL" style:font-name-complex="Calibri1" style:font-size-complex="12pt"/>
    </style:style>
    <style:style style:name="T20" style:family="text">
      <style:text-properties style:font-name="Calibri" fo:font-size="12pt" style:font-size-asian="12pt" style:font-name-complex="Calibri1" style:font-size-complex="12pt"/>
    </style:style>
    <style:style style:name="T21" style:family="text">
      <style:text-properties style:font-name="Calibri" fo:font-size="12pt" officeooo:rsid="0004d8ea" style:font-size-asian="12pt" style:font-name-complex="Calibri1" style:font-size-complex="12pt"/>
    </style:style>
    <style:style style:name="T22" style:family="text">
      <style:text-properties style:font-name="Calibri" fo:font-size="12pt" officeooo:rsid="000709ef" style:font-size-asian="12pt" style:font-name-complex="Calibri1" style:font-size-complex="12pt"/>
    </style:style>
    <style:style style:name="T23" style:family="text">
      <style:text-properties style:font-name="Calibri" fo:font-size="12pt" officeooo:rsid="0007c6e3" style:font-size-asian="12pt" style:font-name-complex="Calibri1" style:font-size-complex="12pt"/>
    </style:style>
    <style:style style:name="T24" style:family="text">
      <style:text-properties style:font-name="Calibri" fo:font-size="12pt" officeooo:rsid="000913d4" style:font-size-asian="12pt" style:font-name-complex="Calibri1" style:font-size-complex="12pt"/>
    </style:style>
    <style:style style:name="T25" style:family="text">
      <style:text-properties style:font-name="Calibri" fo:font-size="12pt" officeooo:rsid="000952f4" style:font-size-asian="12pt" style:font-name-complex="Calibri1" style:font-size-complex="12pt"/>
    </style:style>
    <style:style style:name="T26" style:family="text">
      <style:text-properties style:font-name="Calibri" fo:font-size="12pt" officeooo:rsid="000b028f" style:font-size-asian="12pt" style:font-name-complex="Calibri1" style:font-size-complex="12pt"/>
    </style:style>
    <style:style style:name="T27" style:family="text">
      <style:text-properties style:font-name="Calibri" fo:font-size="12pt" fo:font-style="normal" fo:font-weight="bold" officeooo:rsid="0004d8ea" style:font-size-asian="12pt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29" style:family="text">
      <style:text-properties style:font-name="Calibri" fo:font-size="12pt" fo:font-weight="normal" officeooo:rsid="0004d8ea" style:font-size-asian="12pt" style:font-weight-asian="normal" style:font-name-complex="Calibri1" style:font-size-complex="12pt" style:font-weight-complex="normal"/>
    </style:style>
    <style:style style:name="T30" style:family="text">
      <style:text-properties style:font-name="Calibri" fo:font-size="12pt" fo:font-weight="normal" officeooo:rsid="000913d4" style:font-size-asian="12pt" style:font-weight-asian="normal" style:font-name-complex="Calibri1" style:font-size-complex="12pt" style:font-weight-complex="normal"/>
    </style:style>
    <style:style style:name="T31" style:family="text">
      <style:text-properties style:font-name="Calibri" fo:font-size="12pt" fo:font-weight="normal" officeooo:rsid="000952f4" style:font-size-asian="12pt" style:font-weight-asian="normal" style:font-name-complex="Calibri1" style:font-size-complex="12pt" style:font-weight-complex="normal"/>
    </style:style>
    <style:style style:name="T32" style:family="text">
      <style:text-properties style:font-name="Calibri" fo:font-size="12pt" fo:font-weight="normal" officeooo:rsid="0004d8ea" style:font-size-asian="12pt" style:language-asian="pl" style:country-asian="PL" style:font-weight-asian="normal" style:font-name-complex="Calibri1" style:font-size-complex="12pt" style:font-weight-complex="normal"/>
    </style:style>
    <style:style style:name="T33" style:family="text">
      <style:text-properties style:font-name="Calibri" fo:font-size="12pt" style:text-underline-style="none" officeooo:rsid="0007c6e3" style:font-size-asian="12pt" style:font-name-complex="Calibri1" style:font-size-complex="12pt"/>
    </style:style>
    <style:style style:name="T34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35" style:family="text">
      <style:text-properties style:font-name="Calibri" fo:font-size="12pt" style:text-underline-style="solid" style:text-underline-width="auto" style:text-underline-color="font-color" officeooo:rsid="0007c6e3" style:font-size-asian="12pt" style:font-name-complex="Calibri1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officeooo:rsid="000eecc7" style:font-size-asian="12pt" style:font-name-complex="Calibri1" style:font-size-complex="12pt"/>
    </style:style>
    <style:style style:name="T37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38" style:family="text">
      <style:text-properties style:font-name="Calibri" style:font-name-complex="Calibri1"/>
    </style:style>
    <style:style style:name="T39" style:family="text">
      <style:text-properties style:font-name="Calibri" officeooo:rsid="000b028f" style:font-name-complex="Calibri1"/>
    </style:style>
    <style:style style:name="T40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1" style:family="text">
      <style:text-properties style:font-name="Calibri" style:text-underline-style="solid" style:text-underline-width="auto" style:text-underline-color="font-color" style:font-name-complex="Calibri1"/>
    </style:style>
    <style:style style:name="T42" style:family="text">
      <style:text-properties style:font-name="Calibri" style:text-underline-style="solid" style:text-underline-width="auto" style:text-underline-color="font-color" officeooo:rsid="000eecc7" style:font-name-complex="Calibri1"/>
    </style:style>
    <style:style style:name="T43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44" style:family="text">
      <style:text-properties style:font-name="Calibri" fo:font-size="15pt" style:font-size-asian="15pt" style:font-name-complex="Calibri1" style:font-size-complex="15pt"/>
    </style:style>
    <style:style style:name="T45" style:family="text">
      <style:text-properties style:font-name="Calibri" fo:font-size="15pt" fo:font-style="italic" fo:font-weight="bold" style:font-size-asian="15pt" style:font-style-asian="italic" style:font-weight-asian="bold" style:font-name-complex="Calibri1" style:font-size-complex="15pt" style:font-weight-complex="bold"/>
    </style:style>
    <style:style style:name="T46" style:family="text">
      <style:text-properties fo:font-variant="normal" fo:text-transform="none" style:font-name="Calibri" fo:font-size="12pt" fo:font-weight="bold" style:font-size-asian="12pt" style:font-weight-asian="bold" style:font-name-complex="Calibri1" style:font-size-complex="12pt"/>
    </style:style>
    <style:style style:name="T47" style:family="text">
      <style:text-properties fo:color="#000000" loext:opacity="100%" style:font-name="Calibri" fo:font-size="12pt" fo:font-style="italic" fo:font-weight="bold" officeooo:rsid="0004d8ea" style:font-size-asian="12pt" style:font-style-asian="italic" style:font-weight-asian="bold" style:font-name-complex="Calibri1" style:font-size-complex="12pt" style:font-style-complex="italic" style:font-weight-complex="bold"/>
    </style:style>
    <style:style style:name="T48" style:family="text">
      <style:text-properties fo:color="#000000" loext:opacity="100%" style:font-name="Calibri" fo:font-size="12pt" fo:font-style="italic" fo:font-weight="bold" officeooo:rsid="0007c6e3" style:font-size-asian="12pt" style:font-style-asian="italic" style:font-weight-asian="bold" style:font-name-complex="Calibri1" style:font-size-complex="12pt" style:font-style-complex="italic" style:font-weight-complex="bold"/>
    </style:style>
    <style:style style:name="T49" style:family="text">
      <style:text-properties fo:color="#000000" loext:opacity="100%" style:font-name="Calibri" fo:font-size="12pt" fo:font-style="italic" officeooo:rsid="0004d8ea" style:font-size-asian="12pt" style:language-asian="pl" style:country-asian="PL" style:font-style-asian="italic" style:font-name-complex="Calibri1" style:font-size-complex="12pt" style:font-style-complex="italic"/>
    </style:style>
    <style:style style:name="T50" style:family="text">
      <style:text-properties fo:color="#000000" loext:opacity="100%" style:font-name="Calibri" fo:font-size="12pt" fo:font-style="normal" fo:font-weight="bold" officeooo:rsid="0004d8ea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color="#000000" loext:opacity="100%" style:font-name="Calibri" fo:font-size="12pt" fo:font-style="normal" fo:font-weight="bold" officeooo:rsid="0007c6e3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color="#000000" loext:opacity="100%" style:font-name="Calibri" fo:font-size="12pt" fo:font-style="normal" fo:font-weight="bold" officeooo:rsid="0004d8ea" style:font-size-asian="12pt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color="#000000" loext:opacity="100%" style:font-name="Calibri" fo:font-size="12pt" fo:font-style="normal" fo:font-weight="bold" officeooo:rsid="0007c6e3" style:font-size-asian="12pt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color="#000000" loext:opacity="100%" style:font-name="Calibri" fo:font-size="12pt" fo:font-style="normal" fo:font-weight="bold" officeooo:rsid="000952f4" style:font-size-asian="12pt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color="#000000" loext:opacity="100%" style:font-name="Calibri" fo:font-size="12pt" fo:font-style="normal" fo:font-weight="bold" officeooo:rsid="000eecc7" style:font-size-asian="12pt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color="#000000" loext:opacity="100%" style:font-name="Calibri" fo:font-size="12pt" fo:font-style="normal" fo:font-weight="normal" officeooo:rsid="0004d8ea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8" style:family="text">
      <style:text-properties fo:color="#000000" loext:opacity="100%" style:font-name="Calibri" fo:font-size="12pt" officeooo:rsid="0004d8ea" style:font-size-asian="12pt" style:language-asian="pl" style:country-asian="PL" style:font-name-complex="Calibri1" style:font-size-complex="12pt"/>
    </style:style>
    <style:style style:name="T59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0" style:family="text">
      <style:text-properties fo:color="#000000" loext:opacity="100%" style:font-name="Calibri" fo:font-size="14pt" fo:font-style="normal" fo:font-weight="bold" officeooo:rsid="000913d4" style:font-size-asian="14pt" style:font-style-asian="normal" style:font-weight-asian="bold" style:font-name-complex="Calibri1" style:font-size-complex="14pt" style:font-style-complex="normal" style:font-weight-complex="bold"/>
    </style:style>
    <style:style style:name="T61" style:family="text">
      <style:text-properties fo:color="#000000" loext:opacity="100%" style:font-name="Calibri" fo:font-size="14pt" fo:font-style="normal" fo:font-weight="bold" officeooo:rsid="000b028f" style:font-size-asian="14pt" style:font-style-asian="normal" style:font-weight-asian="bold" style:font-name-complex="Calibri1" style:font-size-complex="14pt" style:font-style-complex="normal" style:font-weight-complex="bold"/>
    </style:style>
    <style:style style:name="T62" style:family="text">
      <style:text-properties fo:color="#000000" loext:opacity="100%" style:font-name="Calibri" fo:font-size="14pt" fo:font-style="normal" fo:font-weight="bold" officeooo:rsid="000eecc7" style:font-size-asian="14pt" style:font-style-asian="normal" style:font-weight-asian="bold" style:font-name-complex="Calibri1" style:font-size-complex="14pt" style:font-style-complex="normal" style:font-weight-complex="bold"/>
    </style:style>
    <style:style style:name="T63" style:family="text">
      <style:text-properties style:font-name-asian="Calibri1"/>
    </style:style>
    <style:style style:name="T64" style:family="text">
      <style:text-properties officeooo:rsid="000eec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62546162"/>REGULAMIN</text:p>
      <text:p text:style-name="P4"><text:span text:style-name="T8"><text:s/>ELIMINACJI </text:span><text:span text:style-name="T9">GMINNYCH</text:span></text:p>
      <text:p text:style-name="P1"><text:bookmark-start text:name="_Hlk124274760"/><text:bookmark-end text:name="_Hlk62546162"/><text:span text:style-name="T7">IV <text:s/>WojewódzkieG</text:span><text:span text:style-name="T12">o </text:span><text:span text:style-name="T7"><text:s/>PrzeglądU <text:s/>AMATORSKIEJ Twórczości Teatralnej</text:span></text:p>
      <text:p text:style-name="P1"><text:span text:style-name="T7">„PIK</text:span><text:span text:style-name="T46">to</text:span><text:span text:style-name="T7">GRA</text:span><text:span text:style-name="T46">my”</text:span><text:bookmark-end text:name="_Hlk124274760"/></text:p>
      <text:p text:style-name="P6"/>
      <text:p text:style-name="P2"><text:span text:style-name="T8">§ 1 </text:span><text:span text:style-name="T15">ORGANIZATOR PRZEGLĄDU</text:span></text:p>
      <text:p text:style-name="P9"/>
      <text:list text:style-name="WWNum9">
        <text:list-item>
          <text:p text:style-name="P23"><text:span text:style-name="T16">Organizatorami eliminacji </text:span><text:span text:style-name="T17">gminnych</text:span><text:span text:style-name="T16"> </text:span><text:span text:style-name="T1"><text:s/></text:span><text:span text:style-name="T16">kwalifikujących do Przeglądu Wojewódzkiego </text:span><text:span text:style-name="T19">są:</text:span><text:span text:style-name="T16"> <text:s/></text:span><text:span text:style-name="T17">Gminny Ośrodek Kultury w Jaświłach </text:span><text:span text:style-name="T19">oraz SP w Jaświłach i Dolistowie Starym</text:span></text:p>
        </text:list-item>
        <text:list-item>
          <text:p text:style-name="P23"><text:span text:style-name="T20">Organizatorem </text:span><text:span text:style-name="T7">IV WOJEWÓDZKIEGO PRZEGLĄDU AMATORSKIEJ TWÓRCZOŚCI TEATRALNEJ „PIKtoGRAmy” 2024</text:span><text:span text:style-name="T20"> zwany dalej </text:span><text:span text:style-name="T7">„Przeglądem”,</text:span><text:span text:style-name="T20"> jest Podlaski Instytut Kultury w Białymstoku, ul. Jana Kilińskiego 8, 15-089 Białystok, zwany dalej </text:span><text:span text:style-name="T7">„Organizatorem”.</text:span></text:p>
          <text:p text:style-name="P43"/>
        </text:list-item>
      </text:list>
      <text:p text:style-name="P12"/>
      <text:p text:style-name="P3"><text:span text:style-name="T8">§ 2 </text:span><text:span text:style-name="T15">Zgłoszenie</text:span></text:p>
      <text:p text:style-name="P10"/>
      <text:list text:style-name="WWNum47">
        <text:list-item>
          <text:p text:style-name="P24"><text:span text:style-name="T20">Eliminacje </text:span><text:span text:style-name="T23">odbywać się będą w formie stacjonarnej </text:span></text:p>
        </text:list-item>
        <text:list-item>
          <text:p text:style-name="P24"><text:span text:style-name="T20">Termin zgłoszeń do eliminacji to</text:span><text:span text:style-name="T2"> </text:span><text:span text:style-name="T47">15.03.2024 </text:span><text:span text:style-name="T48"><text:s/>(tylko oddziały przedszkolne – GOK Jaświły)</text:span></text:p>
        </text:list-item>
        <text:list-item>
          <text:p text:style-name="P25"><text:span text:style-name="T20">Konkurs odbędzie się dnia </text:span><text:span text:style-name="T9">23.03.2024r. </text:span><text:span text:style-name="T10">o godzinie 11:00</text:span><text:span text:style-name="T9"> </text:span><text:span text:style-name="T27">w</text:span><text:span text:style-name="T6"> </text:span><text:span text:style-name="T50">Gminnym Ośrodku Kultury w Jaświłach </text:span><text:span text:style-name="T51">( tylko dzieci z oddziałów przedszkolnych)</text:span></text:p>
        </text:list-item>
        <text:list-item>
          <text:p text:style-name="P69">Eliminacje uczestników klas 1-8 przeprowadzają Szkoły Podstawowe Gminy Jaświły</text:p>
        </text:list-item>
      </text:list>
      <text:list text:style-name="WWNum14">
        <text:list-header>
          <text:p text:style-name="P58">5. <text:s text:c="5"/>Eliminacje Wojewódzkie- na eliminacje wojewódzkie szkoły zgłaszają po 1 uczestniku z każdej kategorii.</text:p>
          <text:p text:style-name="P58">MISTRZOWIE RECYTACJI I MISTRZOWIE PIOSENKI w kategoriach:</text:p>
        </text:list-header>
        <text:list-item>
          <text:p text:style-name="P62">dzieci w wieku przedszkolnym</text:p>
        </text:list-item>
        <text:list-item>
          <text:p text:style-name="P54">Kat. kl.1-3</text:p>
        </text:list-item>
        <text:list-item>
          <text:p text:style-name="P54">Kat.kl.4-6</text:p>
        </text:list-item>
        <text:list-item>
          <text:p text:style-name="P54">Kat.kl.7-8</text:p>
          <text:p text:style-name="P54">Każda ze szkół typuje po 1 uczestniku z każdej kategorii MISTRZOWIE PIOSENKI I MISTRZOWIE RECYTACJI na Eliminacje Wojewódzkie. </text:p>
          <text:p text:style-name="P75"><text:span text:style-name="T40">UWAGA!! Szkoła lub rodzic/opiekun zgłasza uczestnika na eliminacje wojewódzkie ( karta zgłoszenia i RODO do pobrania na stronie internetowej PIK </text:span><text:a xlink:type="simple" xlink:href="http://www.pikpodlaskie.pl/" text:style-name="Internet_20_link" text:visited-style-name="Visited_20_Internet_20_Link"><text:span text:style-name="T40">www.pikpodlaskie.pl</text:span></text:a></text:p>
          <text:p text:style-name="P67"/>
          <text:p text:style-name="P75"><text:span text:style-name="T11">6</text:span><text:span text:style-name="T8">. Uczestnikami Przeglądu w kategorii artystycznej Forum Teatrów:</text:span></text:p>
          <text:p text:style-name="P64">a) zespoły teatralne, koła i grupy teatralne z placówek edukacyjnych, opiekuńczo-</text:p>
          <text:p text:style-name="P64">wychowawczych oraz z instytucji kultury, stowarzyszeń, itp. z terenu Województwa</text:p>
          <text:p text:style-name="P64">Podlaskiego. W ramach tego</text:p>
          <text:p text:style-name="P64">− Teatry dziecięce (teatry przedszkolne, teatry których członkami są uczniowie</text:p>
          <text:p text:style-name="P64">szkół podstawowych klas 1--6 ),</text:p>
          <text:p text:style-name="P64">− Teatry młodzieżowe (teatry których członkami uczniowie szkół</text:p>
          <text:p text:style-name="P64">podstawowych klas 6-8 i/lub uczniowie szkół średnich),</text:p>
          <text:p text:style-name="P64"><text:soft-page-break/>− Teatry Amatorskie (studencie, teatry osób dorosłych i senioralne),</text:p>
          <text:p text:style-name="P64">b) W przypadku zespołów mieszanych, gdzie uczestnicy sa w różnym wieku, zespół</text:p>
          <text:p text:style-name="P64">zgłasza się do kategorii wiekowej do której należy największa część grupy.</text:p>
          <text:p text:style-name="P59">Więcej informacji dotyczących udziału w kategorii artystycznej Forum Teatrów znajduje się na stronie internetowej Podlaskiego Instytutu Kultury pod nazwą PIKTOGRAMY 2024.</text:p>
        </text:list-item>
      </text:list>
      <text:p text:style-name="P2"><text:span text:style-name="T8"><text:line-break/>§ 3 </text:span><text:span text:style-name="T15">Cele przeglądu</text:span></text:p>
      <text:list text:style-name="WWNum11">
        <text:list-item>
          <text:p text:style-name="P26"><text:span text:style-name="T20">Wyłonienie najlepszych recytatorów i wokalistów z</text:span><text:span text:style-name="T28"> </text:span><text:span text:style-name="T29">gminy Jaświły.</text:span><text:span text:style-name="T4"> </text:span></text:p>
        </text:list-item>
        <text:list-item>
          <text:p text:style-name="P26"><text:span text:style-name="T16">Wyłonienie laureatów reprezentujących </text:span><text:span text:style-name="T32">gminę Jaświły</text:span><text:span text:style-name="T2"> </text:span><text:span text:style-name="T20"><text:line-break/></text:span><text:span text:style-name="T16">w Przeglądzie Wojewódzkim.</text:span></text:p>
        </text:list-item>
        <text:list-item>
          <text:p text:style-name="P26"><text:span text:style-name="T16">Ożywienie ruchu amatorskiego na terenie </text:span><text:span text:style-name="T32">gminy Jaświły.</text:span></text:p>
        </text:list-item>
        <text:list-item>
          <text:p text:style-name="P26"><text:span text:style-name="T16">Promocja talentów gminy </text:span><text:span text:style-name="T17">Jaświł</text:span><text:span text:style-name="T58">y</text:span><text:span text:style-name="T49">.</text:span></text:p>
        </text:list-item>
        <text:list-item>
          <text:p text:style-name="P55">Organizacja wydarzenia o wysokiej randze artystycznej. </text:p>
        </text:list-item>
        <text:list-item>
          <text:p text:style-name="P44">Uwrażliwianie estetyczne przez kontakt z literaturą i z dziełami o najwyższych walorach artystycznych.</text:p>
        </text:list-item>
        <text:list-item>
          <text:p text:style-name="P65">Podniesienie poziomu kompetencji artystycznych, kulturowych i twórczych uczestników i widzów przeglądu.</text:p>
        </text:list-item>
        <text:list-item>
          <text:p text:style-name="P44"><text:span text:style-name="T63">Stymulacja rozwoju osobistego uczestników, pobudzanie ich do kreatywnego działania.</text:span></text:p>
        </text:list-item>
      </text:list>
      <text:p text:style-name="P17"/>
      <text:p text:style-name="P2"><text:span text:style-name="T8">§ 4 </text:span><text:span text:style-name="T15">UCZESTNICY I KATEGORIE WIEKOWE</text:span></text:p>
      <text:list text:style-name="WWNum27">
        <text:list-item>
          <text:p text:style-name="P27"><text:span text:style-name="T20">W Eliminacjach <text:s/>mogą wziąć udział: w konkursie Mistrzowie Piosenki i Mistrzowie Recytacji </text:span><text:span text:style-name="T7">:</text:span></text:p>
          <text:p text:style-name="P60"/>
        </text:list-item>
      </text:list>
      <text:list text:style-name="WWNum13">
        <text:list-item>
          <text:p text:style-name="P45">soliści: dzieci w wieku przedszkolnym</text:p>
        </text:list-item>
        <text:list-item>
          <text:p text:style-name="P45">soliści: dzieci – uczniowie klas 1-3 szkoły podstawowej (edukacja wczesnoszkolna)</text:p>
        </text:list-item>
        <text:list-item>
          <text:p text:style-name="P45">soliści: dzieci – uczniowie klas 4-6 szkoły podstawowej</text:p>
        </text:list-item>
        <text:list-item>
          <text:p text:style-name="P28"><text:span text:style-name="T20">soliści: młodzież – uczniowie klas </text:span><text:span text:style-name="T23">7</text:span><text:span text:style-name="T20">-8 szkoły podstawowej</text:span></text:p>
          <text:p text:style-name="P45"/>
        </text:list-item>
      </text:list>
      <text:p text:style-name="P14"/>
      <text:p text:style-name="P4"><text:span text:style-name="T8">§ 5 </text:span><text:span text:style-name="T7">ETAPY</text:span></text:p>
      <text:list xml:id="list3735350130" text:style-name="WWNum1">
        <text:list-item>
          <text:p text:style-name="P66">Etap: OGŁOSZENIE KONKURSU Wojewódzkiego<text:bookmark-start text:name="_Hlk140828012"/></text:p>
        </text:list-item>
      </text:list>
      <text:list text:style-name="WWNum17">
        <text:list-header>
          <text:p text:style-name="P76"><text:bookmark-end text:name="_Hlk140828012"/><text:span text:style-name="T20">Regulamin, karta zgłoszenia i RODO zostaną umieszczone na stron</text:span><text:span text:style-name="T25">ie internetowej Podlaskiego Instytutu Kultury: <text:s/></text:span><text:span text:style-name="T8">www.pikpodlaskie.pl</text:span></text:p>
        </text:list-header>
      </text:list>
      <text:list xml:id="list154727109643946" text:continue-list="list3735350130" text:style-name="WWNum1">
        <text:list-item>
          <text:p text:style-name="P66">Etap: <text:s/>MIEJSKIE I GMINNE: MISTRZOWIE RECYTACJI I MISTRZOWIE PIOSENKI </text:p>
        </text:list-item>
      </text:list>
      <text:list xml:id="list732056431" text:style-name="WWNum3">
        <text:list-item>
          <text:p text:style-name="P29"><text:bookmark-start text:name="_Hlk140828044"/><text:span text:style-name="T20">Termin zgłoszeń do eliminacji </text:span><text:span text:style-name="T23">gminnych</text:span><text:span text:style-name="T20"> </text:span><text:span text:style-name="T25">do </text:span><text:span text:style-name="T53">15.03.2024r.-</text:span><text:span text:style-name="T54"> ( tylko oddziały przedszkolne). </text:span></text:p>
        </text:list-item>
        <text:list-item>
          <text:p text:style-name="P30"><text:span text:style-name="T20">Konkurs odbędzie się dnia</text:span><text:span text:style-name="T3"> </text:span><text:span text:style-name="T53">23.03.2024r. </text:span><text:span text:style-name="T54">o godz.11:00</text:span><text:span text:style-name="T53"> </text:span><text:span text:style-name="T54">(tylko oddziały przedszkolne-sala GOK Jaświły).</text:span></text:p>
          <text:p text:style-name="P77"><text:span text:style-name="T55">Karta zgłoszeń i RODO znajduje się na stronie internetowej GOK Jaświły </text:span><text:a xlink:type="simple" xlink:href="http://www.jaswily.naszgok.pl/" text:style-name="Internet_20_link" text:visited-style-name="Visited_20_Internet_20_Link">www.jaswily.naszgok.pl</text:a><text:span text:style-name="T54">.</text:span></text:p>
          <text:p text:style-name="P70"/>
          <text:p text:style-name="P31"><text:span text:style-name="T54"><text:s/></text:span><text:span text:style-name="T56">Termin e</text:span><text:span text:style-name="T60">liminacj</text:span><text:span text:style-name="T62">i</text:span><text:span text:style-name="T60"> <text:s/>klas 1-8 </text:span><text:span text:style-name="T61">oraz RODO </text:span><text:span text:style-name="T60">ustalają szkoły indywidualnie. </text:span><text:span text:style-name="T61">Karta zgłoszeń do pobrania ze strony internetowej GOK Jaświły </text:span><text:a xlink:type="simple" xlink:href="http://www.jaswily.naszgok.pl/" text:style-name="Internet_20_link" text:visited-style-name="Visited_20_Internet_20_Link">www.jaswily.naszgok.pl</text:a><text:span text:style-name="T54">.</text:span></text:p>
          <text:p text:style-name="P78"/>
          <text:p text:style-name="P71"><text:soft-page-break/></text:p>
          <text:p text:style-name="P72">UWAGA!!</text:p>
          <text:p text:style-name="P73">31.03.2024 ostateczny termin przeprowadzenia eliminacji w szkołach.</text:p>
          <text:p text:style-name="P73"/>
          <text:p text:style-name="P74">ELIMINACJE WOJEWÓDZKIE</text:p>
        </text:list-item>
      </text:list>
      <text:list xml:id="list154727380029035" text:continue-list="list154727109643946" text:style-name="WWNum1">
        <text:list-header>
          <text:p text:style-name="P32"><text:span text:style-name="T7">IV Wojewódzki Przegląd Amatorskiej Twórczości <text:s/>„PIKtoGRAmy”</text:span><text:span text:style-name="T20"> odbędzie się w dniach </text:span><text:span text:style-name="T7">18-28 kwietnia 2024 r</text:span><text:span text:style-name="T20">.</text:span><text:span text:style-name="T40"> w Centrum CKiR w Supraślu</text:span><text:span text:style-name="T20"> </text:span><text:span text:style-name="T24">( </text:span><text:span text:style-name="T30">eliminacje wojewódzkie</text:span><text:span text:style-name="T31">).</text:span></text:p>
        </text:list-header>
      </text:list>
      <text:list text:style-name="WWNum46">
        <text:list-item>
          <text:p text:style-name="P40"><text:span text:style-name="T7">23.04.2024 r. </text:span><text:span text:style-name="T20">wtorek: przesłuchania dzieci w wieku przedszkolnym </text:span><text:span text:style-name="T24">( eliminacje wojewódzkie);</text:span></text:p>
        </text:list-item>
        <text:list-item>
          <text:p text:style-name="P40"><text:span text:style-name="T7">24.04.2024 r. </text:span><text:span text:style-name="T20">środa: <text:s/>przesłuchania uczniów klas 1-3 szkoły podstawowej </text:span><text:span text:style-name="T24">( eliminacje wojewódzkie);</text:span></text:p>
        </text:list-item>
        <text:list-item>
          <text:p text:style-name="P40"><text:span text:style-name="T7">25.04.2024 r. </text:span><text:span text:style-name="T20">czwartek:</text:span><text:span text:style-name="T7"> </text:span><text:span text:style-name="T20">przesłuchania uczniów klas 4-</text:span><text:span text:style-name="T25">6</text:span><text:span text:style-name="T20">szkoły podstawowej </text:span><text:span text:style-name="T24">( eliminacje wojewódzkie);</text:span></text:p>
        </text:list-item>
        <text:list-item>
          <text:p text:style-name="P41"><text:span text:style-name="T13">25.04.2024 r. </text:span><text:span text:style-name="T24">czwartek:</text:span><text:span text:style-name="T13"> </text:span><text:span text:style-name="T24">przesłuchania uczniów klas </text:span><text:span text:style-name="T25">7</text:span><text:span text:style-name="T24">-8 szkoły podstawowej ( eliminacje wojewódzkie);</text:span></text:p>
        </text:list-item>
      </text:list>
      <text:list xml:id="list154728109665687" text:continue-list="list154727380029035" text:style-name="WWNum1">
        <text:list-item>
          <text:p text:style-name="P42"><text:span text:style-name="T20">GALA LAUREATÓW IV WOJEWÓDZKIEGO PRZEGLĄDU AMATORSKIEJ TWÓRCZOŚCI TEATRALNEJ „PIKtoGRAmy”</text:span><text:bookmark-end text:name="_Hlk140828044"/><text:span text:style-name="T20"> </text:span><text:span text:style-name="T25">odbędzie się dnia 28.04.2024 w Kinie „ Ton”</text:span><text:span text:style-name="T26">w Białymstoku.</text:span></text:p>
          <text:p text:style-name="P68">UWAGA!!! </text:p>
          <text:p text:style-name="P79"><text:span text:style-name="T38">Rodzice/opiekunowie laureatów eliminacji gminnych zobowiązani są do zawiezienia </text:span><text:span text:style-name="T39">(we własnym zakresie i na swój koszt)</text:span><text:span text:style-name="T38"> uczestnika na</text:span><text:span text:style-name="T41"> Eliminacje Wojewódzkie </text:span><text:span text:style-name="T42">DO</text:span><text:span text:style-name="T41"> SUPRAŚL</text:span><text:span text:style-name="T42">A</text:span><text:span text:style-name="T41">!!!</text:span></text:p>
          <text:p text:style-name="P63"/>
        </text:list-item>
      </text:list>
      <text:p text:style-name="P11"/>
      <text:p text:style-name="P4"><text:span text:style-name="T8">§ 6</text:span><text:span text:style-name="T7"> Repertuar</text:span></text:p>
      <text:list xml:id="list3567437298" text:style-name="WWNum6">
        <text:list-item>
          <text:p text:style-name="P46">Postanowienia Ogólne Doboru Repertuaru:</text:p>
        </text:list-item>
      </text:list>
      <text:list text:style-name="WWNum7">
        <text:list-item>
          <text:p text:style-name="P33"><text:bookmark-start text:name="_Hlk158291248"/><text:span text:style-name="T20">Tematem przewodnim przeglądu jest </text:span><text:span text:style-name="T43">„PRZYJAŹŃ”</text:span></text:p>
        </text:list-item>
        <text:list-item>
          <text:p text:style-name="P33"><text:span text:style-name="T20">Hasło przewodnie przeglądu to słowa: słowa Ernesta Hemingwaya: </text:span><text:span text:style-name="T44">„</text:span><text:span text:style-name="T45">Przyjaźń to najcenniejszy skarb, jakiego człowiek może doświadczyć.”</text:span></text:p>
        </text:list-item>
        <text:list-item>
          <text:p text:style-name="P47">Utwory w konkursie Mistrzowie Recytacji/Piosenki muszą dotykać tematu przewodniego.</text:p>
        </text:list-item>
        <text:list-item>
          <text:p text:style-name="P33"><text:bookmark-start text:name="_Hlk140833864"/><text:span text:style-name="T20">Utwory we wszystkich poszczególnych kategoriach artystycznych i wiekowych przeglądu muszą być </text:span><text:span text:style-name="T7">wykonywane w języku polskim.</text:span></text:p>
        </text:list-item>
        <text:list-item>
          <text:p text:style-name="P47"><text:bookmark-start text:name="_Hlk140838460"/>Wykonywane muszą być utwory literackie, które zostały opublikowane książkach lub prasie poetyckiej<text:bookmark-end text:name="_Hlk140838460"/><text:bookmark-end text:name="_Hlk158291248"/><text:bookmark-end text:name="_Hlk140833864"/></text:p>
        </text:list-item>
      </text:list>
      <text:list xml:id="list154726617941310" text:continue-list="list3567437298" text:style-name="WWNum6">
        <text:list-item>
          <text:p text:style-name="P61">MISTRZOWIE RECYTACJI: </text:p>
        </text:list-item>
      </text:list>
      <text:list xml:id="list3983004589" text:style-name="WWNum42">
        <text:list-item>
          <text:p text:style-name="P34"><text:span text:style-name="T34">Dzieci </text:span><text:span text:style-name="T35">z oddziałów przedszkolnych</text:span><text:span text:style-name="T34"> </text:span><text:span text:style-name="T20"><text:s/></text:span><text:span text:style-name="T23">(eliminacje <text:s/>w GOK Jaświły)</text:span></text:p>
        </text:list-item>
      </text:list>
      <text:list text:style-name="WWNum18">
        <text:list-item>
          <text:p text:style-name="P48">uczestnicy przygotowują interpretację jednego utworu (wiersza) </text:p>
        </text:list-item>
        <text:list-item>
          <text:p text:style-name="P48">tematyka utworu <text:s/>musi być związana z tematem przewodnim;</text:p>
        </text:list-item>
      </text:list>
      <text:list xml:id="list154727509085351" text:continue-list="list3983004589" text:style-name="WWNum42">
        <text:list-item>
          <text:p text:style-name="P35"><text:span text:style-name="T35">uczniowie klas 1-6 <text:s/>uczestnicy przygotowują interpretację </text:span><text:span text:style-name="T36">JEDNEGO </text:span><text:span text:style-name="T35">utworu: <text:s/>wiersza <text:s text:c="8"/>tematyka utworu <text:s/>musi być związana z tematem przewodnim;</text:span></text:p>
        </text:list-item>
        <text:list-item>
          <text:p text:style-name="P35"><text:span text:style-name="T35">m</text:span><text:span text:style-name="T34">łodzież </text:span><text:span text:style-name="T35">klas 7-8 szkoły podstawowej </text:span><text:span text:style-name="T33">( eliminacje gminne w SP Jaświły i Dolistowo Stare </text:span></text:p>
        </text:list-item>
      </text:list>
      <text:list text:style-name="WWNum19">
        <text:list-item>
          <text:p text:style-name="P49"><text:soft-page-break/>uczestnicy przygotowują interpretację <text:span text:style-name="T64">JEDNEGO</text:span> utworu: <text:s/>wiersza lub <text:s/>fragmentu prozy;</text:p>
        </text:list-item>
        <text:list-item>
          <text:p text:style-name="P50">tematyka utworu <text:s/>musi być związana z tematem przewodnim;</text:p>
        </text:list-item>
      </text:list>
      <text:list xml:id="list154726895493396" text:continue-list="list154726617941310" text:style-name="WWNum6">
        <text:list-item>
          <text:p text:style-name="P36"><text:span text:style-name="T7">MIST</text:span><text:span text:style-name="T12">RZ</text:span><text:span text:style-name="T7">OWIE PIOSENKI:</text:span></text:p>
        </text:list-item>
      </text:list>
      <text:list text:style-name="WWNum43">
        <text:list-item>
          <text:p text:style-name="P51"><text:bookmark-start text:name="_Hlk140836551"/>każdy uczestnik prezentuje jedną piosenkę o tematyce związanej z tematem przewodnim; </text:p>
        </text:list-item>
        <text:list-item>
          <text:p text:style-name="P51">uczestnik może śpiewać z osobą akompaniującą, podkładem muzycznym lub akapella, </text:p>
        </text:list-item>
        <text:list-item>
          <text:p text:style-name="P51">jest to konkurs dla solistów nie dopuszcza się występów duetów śpiewaczych, zespołów, grup i chórów; <text:bookmark-end text:name="_Hlk140836551"/></text:p>
        </text:list-item>
      </text:list>
      <text:p text:style-name="P18"/>
      <text:p text:style-name="P4"><text:span text:style-name="T8">§ 7</text:span><text:span text:style-name="T7">JURY</text:span></text:p>
      <text:p text:style-name="P15"/>
      <text:list text:style-name="WWNum21">
        <text:list-item>
          <text:p text:style-name="P22">Skład Jury na poszczególnych etapach eliminacji ustala ich Organizator.</text:p>
        </text:list-item>
        <text:list-item>
          <text:p text:style-name="P22">Decyzje Jury są ostateczne i nieodwołalne.</text:p>
        </text:list-item>
      </text:list>
      <text:p text:style-name="P16"/>
      <text:p text:style-name="P4"><text:span text:style-name="T8">§ </text:span><text:bookmark-start text:name="_Hlk123115608"/><text:span text:style-name="T8">8</text:span><text:span text:style-name="T7"> KRYTERIA OCENY JURY</text:span></text:p>
      <text:list text:style-name="WWNum22">
        <text:list-item>
          <text:p text:style-name="P52">Dobór repertuaru do wieku i wrażliwości emocjonalnej uczestnika.</text:p>
        </text:list-item>
        <text:list-item>
          <text:p text:style-name="P52">Forma prezentacji. </text:p>
        </text:list-item>
        <text:list-item>
          <text:p text:style-name="P52">Interpretacja.</text:p>
        </text:list-item>
        <text:list-item>
          <text:p text:style-name="P52">Ogólny wyraz artystyczny – naturalność wykonania, osobowość sceniczna.</text:p>
        </text:list-item>
        <text:list-item>
          <text:p text:style-name="P37"><text:span text:style-name="T20">Wyrazistość wymowy (dykcja i emisja)</text:span><text:bookmark-start text:name="_Hlk123115709"/><text:span text:style-name="T20">.</text:span></text:p>
        </text:list-item>
        <text:list-item>
          <text:p text:style-name="P52">Dobór utworu do hasła przewodniego.<text:bookmark-end text:name="_Hlk123115709"/></text:p>
        </text:list-item>
        <text:list-item>
          <text:p text:style-name="P52">Muzykalność <text:s/>( w przypadku Mistrzów Piosenki).</text:p>
        </text:list-item>
        <text:list-item>
          <text:p text:style-name="P52">Współpraca na scenie (w przypadku Forum Teatrów Niezawodowych).</text:p>
        </text:list-item>
        <text:list-item>
          <text:p text:style-name="P52">W sytuacji problematycznej o wyborze laureata zadecyduje głos koordynatora Przeglądu.<text:bookmark-end text:name="_Hlk123115608"/></text:p>
        </text:list-item>
      </text:list>
      <text:p text:style-name="P19"/>
      <text:p text:style-name="P4"><text:span text:style-name="T8">§ <text:s/>9 </text:span><text:span text:style-name="T7">NAGRODY</text:span></text:p>
      <text:p text:style-name="P15"/>
      <text:list text:style-name="WWNum23">
        <text:list-item>
          <text:p text:style-name="P38"><text:span text:style-name="T20">Każdy uczestnik Etapu Eliminacji </text:span><text:span text:style-name="T57">gminnych</text:span></text:p>
        </text:list-item>
        <text:list-item>
          <text:p text:style-name="P38"><text:span text:style-name="T16">Zdobywcy I, II i III miejsca, wyróżnień </text:span><text:span text:style-name="T18">oraz za udział</text:span><text:span text:style-name="T16"> w konkursie </text:span><text:span text:style-name="T20">Mistrzowie Piosenki <text:line-break/>i Mistrzowie Recytacji </text:span><text:span text:style-name="T16">otrzymują </text:span><text:span text:style-name="T18">dyplomy i </text:span><text:span text:style-name="T16">nagrody rzeczowe.</text:span></text:p>
        </text:list-item>
        <text:list-item>
          <text:p text:style-name="P56">Jury po obejrzeniu prezentacji ma prawo nie przyznać nagród w przypadku niespełniania kryteriów Przeglądu na odpowiednim poziomie. Ma również prawo przyznać nagrody ex aequo, nagrody specjalne i wyróżnienia Laureatom Przeglądu.</text:p>
        </text:list-item>
        <text:list-item>
          <text:p text:style-name="P56">Organizator przewiduje przyznanie innych nagród, w tym rzeczowych, w wypadku pozyskania ich od sponsorów Przeglądu.</text:p>
        </text:list-item>
        <text:list-item>
          <text:p text:style-name="P56">Organizator oświadcza, iż nagrody zostaną wydane zgodnie z przepisami ustawy z dnia 26 lipca 1991 r. o podatku dochodowym od osób fizycznych. </text:p>
        </text:list-item>
      </text:list>
      <text:p text:style-name="P20"/>
      <text:p text:style-name="P4"><text:span text:style-name="T8">§ 10 </text:span><text:span text:style-name="T14">WARUNKI KOŃCOWE</text:span></text:p>
      <text:p text:style-name="P15"/>
      <text:list text:style-name="WWNum24">
        <text:list-item>
          <text:p text:style-name="P39"><text:span text:style-name="T20">K</text:span><text:span text:style-name="T8">oszt przejazdu, pobytu i ubezpieczenia uczestników Eliminacji </text:span><text:span text:style-name="T9">gminnych</text:span><text:span text:style-name="T5"> </text:span><text:span text:style-name="T8"><text:s/>pokrywa</text:span><text:span text:style-name="T10">ją</text:span><text:span text:style-name="T8"> <text:s/>rodzice/opiekunowie prawni we własnym zakresie.</text:span></text:p>
        </text:list-item>
        <text:list-item>
          <text:p text:style-name="P53">Ostateczna interpretacja Regulaminu należy do Organizatora.</text:p>
        </text:list-item>
        <text:list-item>
          <text:p text:style-name="P53">Wszystkie kwestie nie objęte niniejszym Regulaminem rozstrzyga Organizator.</text:p>
        </text:list-item>
        <text:list-item>
          <text:p text:style-name="P53"><text:soft-page-break/>Zgłoszenie uczestnika jest równoznaczne z akceptacją niniejszego Regulaminu.</text:p>
        </text:list-item>
        <text:list-item>
          <text:p text:style-name="P57">Integralną częścią niniejszego Regulaminu jest formularz rejestracyjny i karta zgłoszenia.</text:p>
        </text:list-item>
        <text:list-item>
          <text:p text:style-name="P53">Informacje dotyczące przetwarzania danych osobowych, zgodnie z art. 13 ust. 1 i 2 ogólnego rozporządzenia o ochronie danych osobowych nr 2016/679 z dnia 27 kwietnia 2016 r. (RODO), znajdują się w karcie uczestnika.</text:p>
        </text:list-item>
      </text:list>
      <text:p text:style-name="P18"/>
      <text:p text:style-name="P18"/>
      <text:p text:style-name="P5"><text:bookmark-start text:name="_Hlk62823075"/><text:span text:style-name="T14">Szczegółowych informacji na temat </text:span><text:span text:style-name="T8">Eliminacji</text:span><text:span text:style-name="T20"> </text:span><text:span text:style-name="T52">gminnych</text:span><text:span text:style-name="T5"> </text:span><text:span text:style-name="T14">IV Wojewódzkiego Przeglądu Amatorskiej Twórczości Teatralnej „PIKtoGRAmy” 2024</text:span><text:bookmark text:name="_GoBack"/><text:span text:style-name="T14"> udziela: </text:span></text:p>
      <text:p text:style-name="P13"><text:bookmark-end text:name="_Hlk62823075"/></text:p>
      <text:p text:style-name="P7">Kontakt:</text:p>
      <text:p text:style-name="P7">Gminny Ośrodek Kultury w Jaświłach </text:p>
      <text:p text:style-name="P7">Jaświły 14</text:p>
      <text:p text:style-name="P7">19-124 Jaświły</text:p>
      <text:p text:style-name="P21"><text:span text:style-name="T59">adres e-mail: </text:span><text:a xlink:type="simple" xlink:href="mailto:gok14jaswily@o2.pl" text:style-name="Internet_20_link" text:visited-style-name="Visited_20_Internet_20_Link">gok14jaswily@o2.pl</text:a></text:p>
      <text:p text:style-name="P8"><text:span text:style-name="T22">Tel. </text:span><text:span text:style-name="T20">(85) 716 80 11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Standard" style:class="chapter">
      <style:paragraph-properties fo:margin-top="0.635cm" fo:margin-bottom="0.106cm" style:contextual-spacing="true" fo:line-height="100%"/>
      <style:text-properties fo:text-transform="uppercase" fo:color="#000000" loext:opacity="100%" style:font-name="Calibri Light" fo:font-family="'Calibri Light'" style:font-family-generic="roman" style:font-pitch="variable" fo:font-size="36pt" fo:letter-spacing="-0.035cm" style:letter-kerning="true" style:font-name-asian="NSimSun" style:font-family-asian="NSimSun" style:font-family-generic-asian="system" style:font-pitch-asian="variable" style:font-size-asian="36pt" style:language-asian="pl" style:country-asian="PL" style:font-name-complex="Arial1" style:font-family-complex="Arial" style:font-family-generic-complex="system" style:font-pitch-complex="variable" style:font-size-complex="2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379" style:display-name="ListLabel 379" style:family="text">
      <style:text-properties fo:font-weight="normal" style:font-weight-asian="normal" style:font-weight-complex="bold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02cm" fo:text-indent="-0.499cm" fo:margin-left="2.02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0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1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8:34:27.024000000</meta:creation-date>
    <meta:print-date>2024-02-28T12:27:56.887000000</meta:print-date>
    <dc:date>2024-02-28T15:47:25.845000000</dc:date>
    <meta:editing-duration>PT2H40M38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5" meta:paragraph-count="118" meta:word-count="1148" meta:character-count="8589" meta:non-whitespace-character-count="7566"/>
  </office:meta>
</office:document-meta>
</file>