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02cm" fo:margin-left="0.635cm" table:align="left" style:writing-mode="lr-tb"/>
    </style:style>
    <style:style style:name="Tabela1.A" style:family="table-column">
      <style:table-column-properties style:column-width="12.908cm"/>
    </style:style>
    <style:style style:name="Tabela1.B" style:family="table-column">
      <style:table-column-properties style:column-width="2.693cm"/>
    </style:style>
    <style:style style:name="Tabela1.1" style:family="table-row">
      <style:table-row-properties style:min-row-height="1.08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2.549cm" style:keep-together="true" fo:keep-together="auto"/>
    </style:style>
    <style:style style:name="Tabela1.3" style:family="table-row">
      <style:table-row-properties style:min-row-height="1.947cm" style:keep-together="true" fo:keep-together="auto"/>
    </style:style>
    <style:style style:name="Tabela1.4" style:family="table-row">
      <style:table-row-properties style:min-row-height="2.469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line-height="150%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10pt" fo:language="zxx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zxx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fo:language="zxx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751cm"/>
        </style:tab-stops>
      </style:paragraph-properties>
      <style:text-properties style:use-window-font-color="true" style:font-name="Times New Roman1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282cm" fo:line-height="150%" fo:text-align="center" style:justify-single-word="false" style:text-autospace="none"/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.282cm" style:line-height-at-least="0.457cm" fo:text-align="justify" style:justify-single-word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282cm" fo:line-height="115%" fo:text-align="center" style:justify-single-word="false" style:text-autospace="none"/>
      <style:text-properties style:font-name="Times New Roman1" fo:font-size="10pt" fo:language="zxx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.282cm" fo:line-height="150%" fo:text-align="center" style:justify-single-word="false" style:text-autospace="none"/>
    </style:style>
    <style:style style:name="P20" style:family="paragraph" style:parent-style-name="Standard">
      <style:paragraph-properties fo:margin-top="0cm" fo:margin-bottom="0.282cm" style:line-height-at-least="0.457cm" fo:text-align="justify" style:justify-single-word="false" style:text-autospace="none"/>
    </style:style>
    <style:style style:name="P21" style:family="paragraph" style:parent-style-name="Standard">
      <style:paragraph-properties fo:margin-top="0cm" fo:margin-bottom="0.282cm" fo:line-height="115%" fo:text-align="justify" style:justify-single-word="false" style:text-autospace="none"/>
    </style:style>
    <style:style style:name="P22" style:family="paragraph" style:parent-style-name="Standard">
      <style:paragraph-properties fo:margin-top="0cm" fo:margin-bottom="0.282cm" style:line-height-at-least="0.445cm" fo:text-align="justify" style:justify-single-word="false" style:text-autospace="none"/>
    </style:style>
    <style:style style:name="P23" style:family="paragraph" style:parent-style-name="Standard">
      <style:paragraph-properties fo:margin-top="0cm" fo:margin-bottom="0.282cm" style:line-height-at-least="0.445cm" style:text-autospace="none"/>
    </style:style>
    <style:style style:name="P24" style:family="paragraph" style:parent-style-name="Standard">
      <style:paragraph-properties fo:margin-top="0cm" fo:margin-bottom="0.282cm" fo:line-height="115%" fo:text-align="center" style:justify-single-word="false" style:text-autospace="none"/>
      <style:text-properties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1.27cm" fo:margin-right="0cm" fo:margin-top="0cm" fo:margin-bottom="0.282cm" style:line-height-at-least="0.445cm" fo:text-align="justify" style:justify-single-word="false" fo:text-indent="0cm" style:auto-text-indent="false" style:text-autospace="none"/>
      <style:text-properties fo:color="#000000" style:font-name="Calibri" fo:font-size="10pt" fo:language="zxx" fo:country="none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Standard">
      <style:paragraph-properties fo:margin-left="1.27cm" fo:margin-right="0cm" fo:margin-top="0cm" fo:margin-bottom="0.282cm" style:line-height-at-least="0.445cm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654cm" fo:margin-right="0cm" fo:line-height="150%" fo:text-align="justify" style:justify-single-word="false" fo:text-indent="1.251cm" style:auto-text-indent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margin-left="0.654cm" fo:margin-right="0cm" fo:line-height="150%" fo:text-align="justify" style:justify-single-word="false" fo:text-indent="1.251cm" style:auto-text-indent="false" style:text-autospace="none"/>
    </style:style>
    <style:style style:name="P31" style:family="paragraph" style:parent-style-name="Standard">
      <style:paragraph-properties fo:margin-left="1.251cm" fo:margin-right="0cm" fo:line-height="150%" fo:text-align="justify" style:justify-single-word="false" fo:text-indent="0.019cm" style:auto-text-indent="false" style:text-autospace="none"/>
    </style:style>
    <style:style style:name="P32" style:family="paragraph" style:parent-style-name="Standard">
      <style:paragraph-properties fo:margin-left="1.884cm" fo:margin-right="0cm" fo:line-height="150%" fo:text-indent="0cm" style:auto-text-indent="false" style:text-autospace="none"/>
    </style:style>
    <style:style style:name="P33" style:family="paragraph" style:parent-style-name="Standard">
      <style:paragraph-properties fo:margin-top="0.212cm" fo:margin-bottom="0.212cm" fo:line-height="150%" fo:text-align="justify" style:justify-single-word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none"/>
    </style:style>
    <style:style style:name="P35" style:family="paragraph" style:parent-style-name="Standard">
      <style:paragraph-properties fo:line-height="100%" fo:break-before="page" style:text-autospace="none"/>
      <style:text-properties style:font-name="Times New Roman1" fo:font-size="11.5pt" fo:language="zxx" fo:country="none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6" style:family="paragraph" style:parent-style-name="Standard">
      <style:paragraph-properties fo:margin-left="8.244cm" fo:margin-right="0cm" fo:line-height="150%" fo:text-align="center" style:justify-single-word="false" fo:text-indent="0.497cm" style:auto-text-indent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left="0.635cm" fo:margin-right="0cm" fo:line-height="150%" fo:text-indent="0cm" style:auto-text-indent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Times New Roman1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 style:list-style-name="RTF_5f_Num_20_2">
      <style:paragraph-properties fo:margin-left="0cm" fo:margin-right="0cm" fo:line-height="150%" fo:text-indent="0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42" style:family="paragraph" style:parent-style-name="Standard" style:list-style-name="RTF_5f_Num_20_2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4" style:family="paragraph" style:parent-style-name="Standard" style:list-style-name="RTF_5f_Num_20_2">
      <style:paragraph-properties fo:margin-left="1.249cm" fo:margin-right="0cm" fo:line-height="150%" fo:text-indent="0cm" style:auto-text-indent="false" style:text-autospace="none">
        <style:tab-stops/>
      </style:paragraph-properties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 style:list-style-name="RTF_5f_Num_20_2">
      <style:paragraph-properties fo:margin-left="1.249cm" fo:margin-right="0cm" fo:line-height="150%" fo:text-indent="0cm" style:auto-text-indent="false" style:text-autospace="none">
        <style:tab-stops/>
      </style:paragraph-properties>
    </style:style>
    <style:style style:name="P46" style:family="paragraph" style:parent-style-name="Standard" style:list-style-name="RTF_5f_Num_20_2">
      <style:paragraph-properties fo:margin-left="0.116cm" fo:margin-right="0cm" fo:line-height="150%" fo:text-align="justify" style:justify-single-word="false" fo:text-indent="0cm" style:auto-text-indent="false" style:text-autospace="none">
        <style:tab-stops>
          <style:tab-stop style:position="0.519cm"/>
        </style:tab-stops>
      </style:paragraph-properties>
    </style:style>
    <style:style style:name="P47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Standard" style:list-style-name="RTF_5f_Num_20_2">
      <style:paragraph-properties fo:margin-left="1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9" style:family="paragraph" style:parent-style-name="Standard" style:list-style-name="RTF_5f_Num_20_2">
      <style:paragraph-properties fo:margin-left="0.866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50" style:family="paragraph" style:parent-style-name="Standard" style:list-style-name="RTF_5f_Num_20_2" style:master-page-name="">
      <style:paragraph-properties fo:margin-left="-0.131cm" fo:margin-right="0cm" fo:line-height="150%" fo:text-indent="0cm" style:auto-text-indent="false" style:page-number="auto" style:text-autospace="none">
        <style:tab-stops/>
      </style:paragraph-properties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left="0.654cm" fo:margin-right="0cm" fo:line-height="150%" fo:text-align="justify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0.654cm" fo:margin-right="0cm" fo:line-height="150%" fo:text-align="justify" style:justify-single-word="false" fo:text-indent="0cm" style:auto-text-indent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margin-left="0.654cm" fo:margin-right="0cm" fo:line-height="150%" fo:text-align="justify" style:justify-single-word="false" fo:text-indent="1.251cm" style:auto-text-indent="false" style:text-autospace="none"/>
    </style:style>
    <style:style style:name="T1" style:family="text"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zxx" fo:country="none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1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1" fo:font-size="12pt" fo:language="zxx" fo:country="none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1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style:font-name="Times New Roman1" fo:font-size="10pt" fo:language="zxx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" style:family="text">
      <style:text-properties style:font-name="Times New Roman1" fo:font-size="10pt" fo:language="zxx" fo:country="none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5" style:family="text">
      <style:text-properties style:font-name="Times New Roman1" fo:font-size="10pt" fo:language="zxx" fo:country="none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6" style:family="text">
      <style:text-properties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font-name="Times New Roman1" fo:font-size="10pt" fo:language="en" fo:country="US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style:font-name="Times New Roman1" fo:font-size="10pt" fo:language="en" fo:country="US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9" style:family="text">
      <style:text-properties style:font-name="Times New Roman1" fo:font-size="10pt" fo:language="en" fo:country="US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0" style:family="text">
      <style:text-properties fo:color="#0563c1" style:font-name="Times New Roman1" fo:font-size="10pt" fo:language="zxx" fo:country="none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fo:color="#0563c1" style:font-name="Times New Roman1" fo:font-size="10pt" fo:language="en" fo:country="US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fo:color="#000000" style:font-name="Times New Roman1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" style:family="text">
      <style:text-properties fo:color="#000000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" style:family="text">
      <style:text-properties style:use-window-font-color="true" style:font-name="Times New Roman1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style:use-window-font-color="true" style:font-name="Times New Roman1" fo:font-size="10pt" fo:language="zxx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" style:family="text">
      <style:text-properties style:use-window-font-color="true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1">WOJEWÓDZKI PRZEGL</text:span><text:span text:style-name="T1">ĄD TW</text:span><text:span text:style-name="T9">ÓRCZO</text:span><text:span text:style-name="T9">ŚCI DZIECIĘCEJ I MŁODZIEŻOWEJ</text:span></text:p>
      <text:p text:style-name="P8"><text:span text:style-name="T1"><text:s/>„PIKu</text:span><text:span text:style-name="T1">ś” 2021</text:span></text:p>
      <text:p text:style-name="P39">W RAMACH ZADANIA „PIKtoGRAmy”</text:p>
      <text:p text:style-name="P16"/>
      <text:p text:style-name="P19"><text:span text:style-name="T2">KARTA ZG</text:span><text:span text:style-name="T2">ŁOSZENIA </text:span><text:span text:style-name="T2">– MISTRZOWIE RECYTACJI I MISTRZOWIE PIOSENKI</text:span></text:p>
      <text:list xml:id="list7147944240022404519" text:style-name="RTF_5f_Num_20_2">
        <text:list-item>
          <text:p text:style-name="P40"><text:span text:style-name="T3">Imię i nazwisko uczestnika</text:span><text:span text:style-name="T10"> ………………………….…………………………………………………………………...</text:span></text:p>
        </text:list-item>
        <text:list-item>
          <text:p text:style-name="P50">Wiek uczestnika……………….……………………………………....……...</text:p>
        </text:list-item>
        <text:list-item>
          <text:p text:style-name="P42"/>
        </text:list-item>
        <text:list-item>
          <text:p text:style-name="P40"><text:span text:style-name="T3">Miejscowo</text:span><text:span text:style-name="T3">ść…………………………………………………………………………………</text:span></text:p>
        </text:list-item>
        <text:list-item>
          <text:p text:style-name="P40"><text:span text:style-name="T3">Przedszkole/Szko</text:span><text:span text:style-name="T3">ła </text:span><text:span text:style-name="T3">– klasa….…….………………………………………………………...</text:span></text:p>
        </text:list-item>
        <text:list-item>
          <text:p text:style-name="P40"><text:span text:style-name="T3">Imi</text:span><text:span text:style-name="T3">ę i nazwisko rodzica/opiekuna ………………………………………………………….</text:span></text:p>
        </text:list-item>
        <text:list-item>
          <text:p text:style-name="P42">Telefon do rodzica/opiekuna .................................................................................................. </text:p>
        </text:list-item>
        <text:list-item>
          <text:p text:style-name="P42">E-mail rodzica/opiekuna .................……………………………...........................................</text:p>
        </text:list-item>
        <text:list-item>
          <text:p text:style-name="P40"><text:span text:style-name="T3">Zg</text:span><text:span text:style-name="T3">łoszenie do </text:span><text:span text:style-name="T8">(proszę zaznaczyć konkurs oraz kategorie wiekową):</text:span></text:p>
        </text:list-item>
      </text:list>
      <text:p text:style-name="P25"><text:span text:style-name="T6"><text:s/></text:span><text:span text:style-name="T5">Mistrzostwie Recytacji</text:span><text:span text:style-name="T4"> - odpowiednik dawnego konkursu <text:s/>"O złotą różdżkę dobrej wróżki"– <text:s/>eliminacje gminne do 20 <text:s/>maja 2021 r. ( termin do ustalenia) </text:span></text:p>
      <text:p text:style-name="P29">Kategoria: dzieci w wieku przedszkolnym (3-6 lat)</text:p>
      <text:p text:style-name="P30"><text:span text:style-name="T4">Kategoria: klasy 1-3 szko</text:span><text:span text:style-name="T4">ły podstawowej (7-10 lat)</text:span></text:p>
      <text:p text:style-name="P26"/>
      <text:p text:style-name="P25"><text:span text:style-name="T4"><text:s/></text:span><text:span text:style-name="T5">Mistrzowie Recytacji</text:span><text:span text:style-name="T4"> – odpowiednik dawnego konkursu "Baje , bajki , bajeczki"- eliminacje gminne do 20 <text:s/>maja 2021 r. ( termin do ustalenia)</text:span></text:p>
      <text:p text:style-name="P31"><text:span text:style-name="T4"><text:s text:c="6"/>Kategoria: klasy 4-8 szkoły podstawowej</text:span></text:p>
      <text:p text:style-name="P26"/>
      <text:p text:style-name="P25"><text:span text:style-name="T5"><text:s/>Mistrzowie Piosenki</text:span><text:span text:style-name="T4"> – kiedyś konkurs "Mama, tata i ja"- <text:s/>eliminacje gminne do 20 <text:s/>maja 2021 r. ( termin do ustalenia)</text:span></text:p>
      <text:p text:style-name="P29">Kategoria: dzieci w wieku przedszkolnym (3-6 lat)</text:p>
      <text:p text:style-name="P30"><text:span text:style-name="T4">Kategoria: klasy 1-3 szko</text:span><text:span text:style-name="T4">ły podstawowej (7-10 lat)</text:span></text:p>
      <text:p text:style-name="P30"><text:span text:style-name="T4">Kategoria: klasy 4-8 szkoły podstawowej</text:span></text:p>
      <text:p text:style-name="P52"><text:span text:style-name="T4"/></text:p>
      <text:p text:style-name="P41"><text:span text:style-name="T4"/></text:p>
      <text:p text:style-name="P51"><text:span text:style-name="T4"/></text:p>
      <text:p text:style-name="P1"/>
      <text:p text:style-name="P1"><text:soft-page-break/></text:p>
      <text:list xml:id="list32686363" text:continue-numbering="true" text:style-name="RTF_5f_Num_20_2">
        <text:list-item>
          <text:p text:style-name="P40"><text:span text:style-name="T4">Autor wiersza/fragmentu prozy/s</text:span><text:span text:style-name="T4">ł</text:span><text:span text:style-name="T11">ów piosenki</text:span></text:p>
        </text:list-item>
      </text:list>
      <text:p text:style-name="P2">………………………………………………………………………...........................................</text:p>
      <text:list xml:id="list32680828" text:continue-numbering="true" text:style-name="RTF_5f_Num_20_2">
        <text:list-item>
          <text:p text:style-name="P40"><text:span text:style-name="T4">Tytu</text:span><text:span text:style-name="T4">ł wiersza/fragmentu prozy/piosenki </text:span></text:p>
        </text:list-item>
      </text:list>
      <text:p text:style-name="P2">………………………………………………………………………...........................................</text:p>
      <text:list xml:id="list32659346" text:continue-numbering="true" text:style-name="RTF_5f_Num_20_2">
        <text:list-item>
          <text:p text:style-name="P40"><text:span text:style-name="T4">Autor muzyki </text:span><text:span text:style-name="T8">(w przypadku konkursu wokalnego)</text:span><text:span text:style-name="T4"> <text:s/></text:span></text:p>
        </text:list-item>
      </text:list>
      <text:p text:style-name="P2">………………………………………………………………………...........................................</text:p>
      <text:list xml:id="list32657361" text:continue-numbering="true" text:style-name="RTF_5f_Num_20_2">
        <text:list-item>
          <text:p text:style-name="P40"><text:span text:style-name="T4">Akompaniament </text:span><text:span text:style-name="T8">(w przypadku konkursu wokalnego)</text:span><text:span text:style-name="T4"> </text:span></text:p>
        </text:list-item>
        <text:list-item>
          <text:p text:style-name="P44">śpiew z osobą akompaniującą</text:p>
        </text:list-item>
        <text:list-item>
          <text:p text:style-name="P45"><text:span text:style-name="T4">z podk</text:span><text:span text:style-name="T4">ładem muzycznym zapisanym na płycie CD </text:span></text:p>
        </text:list-item>
        <text:list-item>
          <text:p text:style-name="P45"><text:span text:style-name="T4">z podk</text:span><text:span text:style-name="T4">ładem muzycznym zapisanym innym nośniku danych </text:span></text:p>
        </text:list-item>
      </text:list>
      <text:p text:style-name="P32"><text:span text:style-name="T4">(jaki no</text:span><text:span text:style-name="T4">śnik ………………………………………………………………………....) </text:span></text:p>
      <text:list xml:id="list32667389" text:continue-numbering="true" text:style-name="RTF_5f_Num_20_2">
        <text:list-item>
          <text:p text:style-name="P44">śpiew bez akompaniamentu</text:p>
        </text:list-item>
      </text:list>
      <text:p text:style-name="P33"/>
      <text:p text:style-name="P20"><text:span text:style-name="T4">O</text:span><text:span text:style-name="T4">świadczam, iż zapoznałam/em się z treścią Regulaminu i w pełni akceptuję jego treść. </text:span></text:p>
      <text:p text:style-name="P17"/>
      <text:p text:style-name="P17"/>
      <text:p text:style-name="P33">....………………………………<text:tab/><text:tab/> <text:s text:c="7"/>………………………………………………</text:p>
      <text:p text:style-name="P34"><text:span text:style-name="T4">(miejscowo</text:span><text:span text:style-name="T4">ść, data) <text:tab/><text:tab/><text:tab/><text:tab/> <text:s text:c="6"/>(czytelny podpis rodzica/opiekuna)</text:span></text:p>
      <text:p text:style-name="P36"/>
      <text:p text:style-name="P1"/>
      <text:p text:style-name="P1"/>
      <text:p text:style-name="P35"/>
      <text:p text:style-name="P9"><text:span text:style-name="T12">Ja, ni</text:span><text:span text:style-name="T12">żej podpisana/y ……………………………………………………, oświadczam, że:</text:span></text:p>
      <text:p text:style-name="P9"><text:span text:style-name="T12">wyrażam zgodę na udział mojego dziecka/dzieci …………………………………………………………………. w </text:span><text:span text:style-name="T16"><text:s/>eliminacjach gminnych </text:span><text:span text:style-name="T12">Wojew</text:span><text:span text:style-name="T16">ódzkiego Przeglądu Twórczości Dziecięcej i Młodzieżowej „PIKuś” 2021 w ramach zadania „PIKtoGRAmy” <text:s/>organizowanym przez Podlaski Instytut Kultury w Białymstoku </text:span></text:p>
      <text:list xml:id="list32670065" text:continue-numbering="true" text:style-name="RTF_5f_Num_20_2">
        <text:list-item>
          <text:p text:style-name="P46"><text:span text:style-name="T12">Zgody dotycz</text:span><text:span text:style-name="T12">ące danych osobowych </text:span><text:span text:style-name="T15">(Udzielenie wszystkich zg</text:span><text:span text:style-name="T18">ód, jest dobrowolne, jednak konieczne do wzi</text:span><text:span text:style-name="T18">ęcia udziału w Przeglądzie)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12">Wyrażam zgodę, na podstawie art. 6 ust. 1 lit. a RODO, na przetwarzanie przez Administratora – Gminny Ośrodek Kultury w Jaświłach podanych w karcie zgłoszenia danych osobowych: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  <text:p text:style-name="P22"><text:span text:style-name="T12">Dziecka/dzieci – w celach zwi</text:span><text:span text:style-name="T12">ązanych z udziałem w zadaniu </text:span><text:span text:style-name="T12">„PIKtoGRAmy”, w tym umo</text:span><text:span text:style-name="T12">żliwienia uczestnikowi udziału w Przeglądzie, wyłonienia zwycięzcy, promocji Przeglądu. </text:span></text:p>
          </table:table-cell>
          <table:table-cell table:style-name="Tabela1.A1" office:value-type="string">
            <text:p text:style-name="P18">TAK</text:p>
            <text:p text:style-name="P18">NIE</text:p>
            <text:p text:style-name="P24"/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23"><text:span text:style-name="T12">w</text:span><text:span text:style-name="T12">łasnych </text:span><text:span text:style-name="T12">– w celu dokonania zg</text:span><text:span text:style-name="T12">łoszenia dziecka/dzieci do udziału w Przeglądzie.</text:span></text:p>
          </table:table-cell>
          <table:table-cell table:style-name="Tabela1.A1" office:value-type="string">
            <text:p text:style-name="P18">TAK</text:p>
            <text:p text:style-name="P18">NIE</text:p>
            <text:p text:style-name="P24"/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22"><text:span text:style-name="T12">Wyrażam zgodę, na podstawie art. 6 ust. 1 lit. a RODO oraz art. 81 ustawy z dnia 4.02.1994 r. o prawie autorskim i prawach pokrewnych, na przetwarzanie mojego wizerunku oraz dziecka/dzieci utrwalonego na filmie, poprzez jego rozpowszechnianie (publikację) przez GOK Jaświły, w celach związanych z Przeglądem oraz jego promocją. </text:span></text:p>
            <text:p text:style-name="P12"><text:span text:style-name="T12">Niniejsze zezwolenie dotycz</text:span><text:span text:style-name="T12">ące wizerunku utrwalonego w czasie realizacji Zadania </text:span><text:span text:style-name="T12">„PIKtoGRAmy: </text:span></text:p>
            <text:list xml:id="list32674595" text:continue-numbering="true" text:style-name="RTF_5f_Num_20_2">
              <text:list-item>
                <text:p text:style-name="P47"><text:span text:style-name="T12">jest nieodp</text:span><text:span text:style-name="T12">łatne, nie jest ograniczone ilościowo, czasowo ani terytorialnie; </text:span></text:p>
              </text:list-item>
              <text:list-item>
                <text:p text:style-name="P47"><text:span text:style-name="T12">obejmuje wszelkie formy publikacji, za pośrednictwem dowolnego medium, w tym do umieszczania wizerunku na stronach internetowych GOK oraz na portalach społecznościowych, na kt</text:span><text:span text:style-name="T16">órych GOK posiada konto.</text:span></text:p>
              </text:list-item>
              <text:list-item>
                <text:p text:style-name="P47"><text:span text:style-name="T12">Obejmuje przygotowanie, wydruk i publiczne rozpowszechnianie przez Organizatora informacji o zadaniu „PIKtoGRAmy” i materia</text:span><text:span text:style-name="T12">ł</text:span><text:span text:style-name="T16">ów promocyjnych z wykorzystaniem zdj</text:span><text:span text:style-name="T16">ęć/film</text:span><text:span text:style-name="T16">ów;</text:span></text:p>
              </text:list-item>
              <text:list-item>
                <text:p text:style-name="P47"><text:span text:style-name="T12">Obejmuje wykorzystanie i publikacj</text:span><text:span text:style-name="T12">ę w zapowiedziach dotyczących zadania </text:span><text:span text:style-name="T12">„PIKtoGRAmy” we wszelkich mediach oraz dla celów promocyjnych na stronie internetowej Organizatora i w mediach spo</text:span><text:span text:style-name="T12">łecznościowych, na kt</text:span><text:span text:style-name="T16">órych Organizator ma konto;</text:span></text:p>
              </text:list-item>
              <text:list-item>
                <text:p text:style-name="P47"><text:span text:style-name="T12">Wizerunek mo</text:span><text:span text:style-name="T12">że być użyty do r</text:span><text:span text:style-name="T16">ó</text:span><text:span text:style-name="T16">żnego rodzaju form elektronicznego przetwarzania obrazu, utrwalania, obr</text:span><text:span text:style-name="T16">óbki, kadrowania i kompozycji, powielania, a tak</text:span><text:span text:style-name="T16">że obejmuje <text:s/>nieodpłatne i bezterminowe zezwolenie na dokonywanie przez Organizatora opracowania zdjęć/film</text:span><text:span text:style-name="T16">ów, wraz z prawem korzystania i rozpowszechniania takiego opracowania; bez obowi</text:span><text:span text:style-name="T16">ązku akceptacji produktu końcowego, lecz nie w formach obraźliwych lub og</text:span><text:span text:style-name="T16">ólnie uznanych za nieetyczne.</text:span></text:p>
              </text:list-item>
            </text:list>
          </table:table-cell>
          <table:table-cell table:style-name="Tabela1.A1" office:value-type="string">
            <text:p text:style-name="P18">TAK</text:p>
            <text:p text:style-name="P18">NIE</text:p>
            <text:p text:style-name="P24"/>
            <text:p text:style-name="P11"/>
          </table:table-cell>
        </table:table-row>
      </table:table>
      <text:p text:style-name="P12"><text:span text:style-name="T14">Niniejsze zgody mog</text:span><text:span text:style-name="T14">ą zostać cofnięte w dowolnym momencie poprzez złożenie oświadczenia w tej samej formie, w jakiej <text:s/>zostały wyrażone. Wycofanie zgody nie wpływa na zgodność z prawem przetwarzania, kt</text:span><text:span text:style-name="T19">órego dokonano na podstawie zgody przed jej wycofaniem.</text:span></text:p>
      <text:p text:style-name="P4"/>
      <text:p text:style-name="P4">.....................................................<text:tab/><text:tab/><text:tab/><text:tab/><text:tab/>……………………………….......</text:p>
      <text:p text:style-name="P10"><text:span text:style-name="T12"><text:tab/>(miejscowo</text:span><text:span text:style-name="T12">ść, data)<text:tab/><text:tab/><text:tab/><text:tab/><text:tab/>(czytelny podpis rodzica/opiekuna prawnego)</text:span></text:p>
      <text:p text:style-name="P5"/>
      <text:p text:style-name="P6"><text:soft-page-break/></text:p>
      <text:p text:style-name="P6"/>
      <text:p text:style-name="P13"><text:span text:style-name="T13">Informacja Administratora – zgodnie z art. 13 ust. 1 i 2 og</text:span><text:span text:style-name="T17">ólnego rozporz</text:span><text:span text:style-name="T17">ądzenia o ochronie danych osobowych nr 2016/679 z dnia 27 kwietnia 2016 r.,<text:line-break/>zwanego dalej RODO</text:span></text:p>
      <text:p text:style-name="P7"/>
      <text:list xml:id="list32667684" text:continue-numbering="true" text:style-name="RTF_5f_Num_20_2">
        <text:list-item>
          <text:p text:style-name="P43"><text:span text:style-name="T12">Administratorem danych osobowych jest Gminny Ośrodek Kultury w Jaświłach, Jaświły 14, 19-124 Jaświły tel. 85 7168011, </text:span><text:span text:style-name="T20">gok14jaswily@o2.pl</text:span><text:span text:style-name="T22">, </text:span><text:a xlink:type="simple" xlink:href="http://www.pikpodlaskie.pl/" text:style-name="Internet_20_link" text:visited-style-name="Visited_20_Internet_20_Link">www.</text:a><text:span text:style-name="T20">jaswily.naszgok.pl</text:span><text:span text:style-name="T24">.</text:span></text:p>
        </text:list-item>
        <text:list-item>
          <text:p text:style-name="P43"><text:span text:style-name="T24">Administrator, zgodnie z art. 37 ust. 1 lit. a) RODO, wyznaczył Inspektora Ochrony Danych, z kt</text:span><text:span text:style-name="T26">órym można się kontaktować za pomocą poczty elektronicznej pod adresem: </text:span><text:span text:style-name="T21">iodo@gryfon.com</text:span><text:span text:style-name="T24">. </text:span></text:p>
        </text:list-item>
        <text:list-item>
          <text:p text:style-name="P43"><text:span text:style-name="T22">Dane osobowe będą przetwarzane w </text:span><text:span text:style-name="T24">celach związanych z udziałem w zadaniu „PIKtoGRAmy”, w tym umożliwienia uczestnikowi udziału w zadaniu, wyłonienia zwycięzcy, promocji zadania, dokonania zgłoszenia, odbioru nagrody </text:span><text:span text:style-name="T25">– </text:span><text:span text:style-name="T24">na podstawie zgody, art. 6 ust. 1 lit. a RODO. </text:span></text:p>
        </text:list-item>
        <text:list-item>
          <text:p text:style-name="P43"><text:span text:style-name="T22">Odbiorcy danych: dane osobowe będą ujawniane obsłudze prawnej i informatycznej Administratora na podstawie odpowiednich um</text:span><text:span text:style-name="T23">ów powierzenia. Wizerunek będzie publikowany na stronach internetowych GOK oraz na portalach społecznościowych, na których GOK posiada konto, innych mediach wskazanych w treści zgody. Ponadto w zakresie stanowiącym informację publiczną dane będą ujawniane każdemu zainteresowanemu taką informacją lub publikowane w GOK. </text:span></text:p>
        </text:list-item>
        <text:list-item>
          <text:p text:style-name="P43"><text:span text:style-name="T24">Dane osobowe b</text:span><text:span text:style-name="T24">ędą przetwarzane do dnia zakończenia zadania lub do momentu odwołania zgody. Dane osobowe przetwarzane na podstawie art. 6 ust. 1 lit. c RODO - będą przechowywane przez okres wynikający z przepis</text:span><text:span text:style-name="T26">ów prawa.</text:span></text:p>
        </text:list-item>
        <text:list-item>
          <text:p text:style-name="P43"><text:span text:style-name="T24">Przys</text:span><text:span text:style-name="T24">ługuje Pani/Panu prawo dostępu do treści swoich danych oraz z zastrzeżeniem przepis</text:span><text:span text:style-name="T26">ów prawa przys</text:span><text:span text:style-name="T26">ługuje Pani/Panu prawo do:</text:span></text:p>
        </text:list-item>
        <text:list-item>
          <text:p text:style-name="P48"><text:span text:style-name="T24">na podstawie art. 15 RODO prawo dost</text:span><text:span text:style-name="T24">ępu do danych osobowych Pani/Pana dotyczących, w tym prawo do uzyskania kopii danych;</text:span></text:p>
        </text:list-item>
        <text:list-item>
          <text:p text:style-name="P49"><text:span text:style-name="T24">na podstawie art. 16 RODO prawo do </text:span><text:span text:style-name="T24">żądania sprostowania (poprawienia) danych osobowych;</text:span></text:p>
        </text:list-item>
        <text:list-item>
          <text:p text:style-name="P49"><text:span text:style-name="T24">prawo do usuni</text:span><text:span text:style-name="T24">ęcia danych </text:span><text:span text:style-name="T24">– przys</text:span><text:span text:style-name="T24">ługuje w ramach przesłanek i na warunkach określonych w art. 17 RODO, </text:span></text:p>
        </text:list-item>
        <text:list-item>
          <text:p text:style-name="P49"><text:span text:style-name="T24">prawo ograniczenia przetwarzania – przys</text:span><text:span text:style-name="T24">ługuje w ramach przesłanek i na warunkach określonych w art. 18 RODO,</text:span></text:p>
        </text:list-item>
        <text:list-item>
          <text:p text:style-name="P49"><text:span text:style-name="T24">prawo do przenoszenia danych osobowych – przys</text:span><text:span text:style-name="T24">ługuje w ramach przesłanek i na warunkach określonych w art. 20 RODO,</text:span></text:p>
        </text:list-item>
        <text:list-item>
          <text:p text:style-name="P49"><text:span text:style-name="T24">prawo wniesienia skargi do organu nadzorczego (Prezes Urz</text:span><text:span text:style-name="T24">ędu Ochrony Danych Osobowych), </text:span></text:p>
        </text:list-item>
        <text:list-item>
          <text:p text:style-name="P49"><text:span text:style-name="T24">cofnięcia zgody na przetwarzanie danych osobowych (ale tylko w stosunku do danych osobowych kt</text:span><text:span text:style-name="T26">óre są przetwarzane na podstawie Pani/Pana zgody – ma Pan/Pani prawo <text:line-break/>w dowolnym momencie wycofać zgodę na przetwarzanie danych osobowych. Wycofanie zgody nie wpływa na zgodność z prawem przetwarzania, którego dokonano na podstawie zgody przed jej wycofaniem. W przypadku chęci cofnięcia zgody możesz nas o tym poinformować poprzez przesłanie wiadomości na adres </text:span><text:span text:style-name="T21">gok14jaswily@o2.pl</text:span></text:p>
        </text:list-item>
        <text:list-item>
          <text:p text:style-name="P43"><text:span text:style-name="T22">Podanie danych osobowych jest dobrowolne, ale niezb</text:span><text:span text:style-name="T22">ędne do udziału w </text:span><text:span text:style-name="T24">zadaniu </text:span><text:span text:style-name="T24">„PIKtoGRAmy”. </text:span><text:span text:style-name="T22">Konsekwencj</text:span><text:span text:style-name="T22">ą niepodania danych osobowych będzie brak możliwości wzięcia udziału w </text:span><text:span text:style-name="T24">zadaniu </text:span><text:span text:style-name="T24">„PIKtoGRAmy”. </text:span><text:span text:style-name="T22">Dane osobowe nie b</text:span><text:span text:style-name="T22">ędą wykorzystywane do zautomatyzowanego podejmowania decyzji ani profilowania, o kt</text:span><text:span text:style-name="T23">órym mowa w art. 22.</text:span></text:p>
        </text:list-item>
      </text:list>
      <text:p text:style-name="P27"/>
      <text:p text:style-name="P28"><text:span text:style-name="T22">O</text:span><text:span text:style-name="T22">świadczam, iż zapoznałam/em się z treścią ww. Informacją Administratora w zakresie RODO</text:span></text:p>
      <text:p text:style-name="P38"/>
      <text:p text:style-name="P14"/>
      <text:p text:style-name="P14"/>
      <text:p text:style-name="P14">...................................................<text:tab/><text:tab/><text:tab/><text:tab/>……………………………………………</text:p>
      <text:p text:style-name="P9"><text:span text:style-name="T24"><text:tab/>miejscowo</text:span><text:span text:style-name="T24">ść, data<text:tab/> <text:tab/><text:tab/><text:tab/>(czytelny podpis rodzica/opiekuna prawnego)</text:span></text:p>
      <text:p text:style-name="P37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9T10:02:10.97</meta:creation-date>
    <dc:date>2021-04-29T12:44:43.48</dc:date>
    <meta:editing-duration>PT1H6M56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4" meta:paragraph-count="76" meta:word-count="1048" meta:character-count="8251"/>
  </office:meta>
</office:document-meta>
</file>