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3">
      <style:paragraph-properties fo:line-height="150%"/>
    </style:style>
    <style:style style:name="P7" style:family="paragraph" style:parent-style-name="Standard" style:list-style-name="L4">
      <style:paragraph-properties fo:line-height="150%"/>
    </style:style>
    <style:style style:name="P8" style:family="paragraph" style:parent-style-name="Standard" style:list-style-name="L5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6"/><text:span text:style-name="T2">PROTOKÓŁ</text:span></text:p>
      <text:p text:style-name="P1"/>
      <text:p text:style-name="P1"><text:s text:c="37"/>z posiedzenia jury Gminnego Konkursu Recytatorskiego</text:p>
      <text:p text:style-name="P1"><text:s text:c="64"/>dla Przedszkolaków</text:p>
      <text:p text:style-name="P1"><text:s text:c="50"/><text:span text:style-name="T1"><text:s text:c="2"/>„O Złotą Różdżkę Dobrej Wróżki”</text:span></text:p>
      <text:p text:style-name="P1"><text:s text:c="64"/>z dnia 09.05.2019 r.</text:p>
      <text:p text:style-name="P1"/>
      <text:p text:style-name="P2"/>
      <text:p text:style-name="P2">Komisja w składzie:</text:p>
      <text:list xml:id="list9198261778023142772" text:style-name="L1">
        <text:list-item>
          <text:p text:style-name="P4">Bogusława Bochenko – przewodnicząca – nauczyciel Szkoły Podstawowej w Dolistowie</text:p>
        </text:list-item>
        <text:list-item>
          <text:p text:style-name="P4">Dorota Wołyń – nauczyciel Szkoły Podstawowej w Jaświłach</text:p>
        </text:list-item>
        <text:list-item>
          <text:p text:style-name="P4">Paulina Roguszewska – nauczyciel Klubu Przedszkolaka w Jaświłach</text:p>
        </text:list-item>
      </text:list>
      <text:p text:style-name="P1"/>
      <text:p text:style-name="P1"/>
      <text:p text:style-name="P1">Po wysłuchaniu recytacji 28 uczestników, w tym:</text:p>
      <text:list xml:id="list1941281909432346725" text:style-name="L2">
        <text:list-item>
          <text:p text:style-name="P5">6 uczestników z Klubu Przedszkolaka w Jaświłach</text:p>
        </text:list-item>
        <text:list-item>
          <text:p text:style-name="P5">2 uczestników z Klubu Przedszkolaka w Dolistowie</text:p>
        </text:list-item>
        <text:list-item>
          <text:p text:style-name="P5">5 uczestników z Klubu Przedszkolaka w Mikicinie</text:p>
        </text:list-item>
        <text:list-item>
          <text:p text:style-name="P5">4 uczestników z Szkoły Podstawowej w Dolistowie</text:p>
        </text:list-item>
        <text:list-item>
          <text:p text:style-name="P5">11 uczestników z Szkoły Podstawowej w Jaświłach</text:p>
        </text:list-item>
      </text:list>
      <text:p text:style-name="P1"/>
      <text:p text:style-name="P1">komisja postanowiła przyznać nagrody i wyróżnienia:</text:p>
      <text:p text:style-name="P1"/>
      <text:p text:style-name="P3"/>
      <text:p text:style-name="P3">NAGRODY:</text:p>
      <text:list xml:id="list5157449364538449605" text:style-name="L3">
        <text:list-item>
          <text:p text:style-name="P6">Anna Zawadzka – Szkoła Podstawowa w Dolistowie</text:p>
        </text:list-item>
        <text:list-item>
          <text:p text:style-name="P6">Anna Kulesza – Szkoła Podstawowa w Jaświłach</text:p>
        </text:list-item>
        <text:list-item>
          <text:p text:style-name="P6">Patrycja Rogało – Szkoła Podstawowa w Jaświłach</text:p>
        </text:list-item>
      </text:list>
      <text:p text:style-name="P1"/>
      <text:p text:style-name="P3"/>
      <text:p text:style-name="P3">WYRÓŻNIENIA:</text:p>
      <text:list xml:id="list4215776702972863389" text:style-name="L4">
        <text:list-item>
          <text:p text:style-name="P7">Piotr Guzel – Klub Przedszkolaka w Jaświłach</text:p>
        </text:list-item>
        <text:list-item>
          <text:p text:style-name="P7">Amelia Rogalska – Klub Przedszkolaka w Jaświłach</text:p>
        </text:list-item>
        <text:list-item>
          <text:p text:style-name="P7">Hanna Moniuszko – Klub Przedszkolaka w Jaświłach</text:p>
        </text:list-item>
        <text:list-item>
          <text:p text:style-name="P7"><text:soft-page-break/>Aleksandra Zawadzka – Klub Przedszkolaka w Dolistowie</text:p>
        </text:list-item>
        <text:list-item>
          <text:p text:style-name="P7">Mateusz Beczko – Szkoła Podstawowa w Dolistowie</text:p>
        </text:list-item>
        <text:list-item>
          <text:p text:style-name="P7">Michał Dec – Klub Przedszkolaka w Mikicinie</text:p>
        </text:list-item>
        <text:list-item>
          <text:p text:style-name="P7">Tomasz Kotuk – Klub Przedszkolaka w Mikicinie</text:p>
        </text:list-item>
        <text:list-item>
          <text:p text:style-name="P7">Emilia Kiszło – Szkoła Podstawowa w Jaświłach</text:p>
        </text:list-item>
        <text:list-item>
          <text:p text:style-name="P7">Oliwia Pigiel – Szkoła Podstawowa w Jaświłach</text:p>
        </text:list-item>
        <text:list-item>
          <text:p text:style-name="P7">Lena Łaszcz – Szkoła Podstawowa w Jaświłach</text:p>
        </text:list-item>
      </text:list>
      <text:p text:style-name="P1"/>
      <text:p text:style-name="P2"/>
      <text:p text:style-name="P2"/>
      <text:p text:style-name="P2">Podczas oceny komisja brała pod uwagę:</text:p>
      <text:list xml:id="list1747602217390170948" text:style-name="L5">
        <text:list-item>
          <text:p text:style-name="P8">dostosowanie repertuaru do wieku, wrażliwości emocjonalnej i upodobań dziecka</text:p>
        </text:list-item>
        <text:list-item>
          <text:p text:style-name="P8">formę prezentacji</text:p>
        </text:list-item>
        <text:list-item>
          <text:p text:style-name="P8">ogólny wyraz artystyczny</text:p>
        </text:list-item>
        <text:list-item>
          <text:p text:style-name="P8">wyrazistość wymowy</text:p>
        </text:list-item>
        <text:list-item>
          <text:p text:style-name="P8">naturalność wykonawcy</text:p>
        </text:list-item>
        <text:list-item>
          <text:p text:style-name="P8">osobowość sceniczną</text:p>
        </text:list-item>
      </text:list>
      <text:p text:style-name="P1"/>
      <text:p text:style-name="P1"><text:s text:c="5"/></text:p>
      <text:p text:style-name="P1"/>
      <text:p text:style-name="P1"><text:s text:c="5"/>Do eliminacji powiatowych, które odbędą się <text:span text:style-name="T1">16 maja 2019 r. w Miejskim Ośrodku Kultury o godzinie 10.oo</text:span>, wytypowano wszystkie osoby nagrodzone. Podczas obrad komisji swój występ zaprezentowali animatorzy z Centrum Animacji „Kształciciel”. Wszystkie dzieci otrzymały dyplomy i nagrody rzeczowe.</text:p>
      <text:p text:style-name="P1"><text:s text:c="5"/>Na <text:s/>tym protokół zakończono i podpisano.</text:p>
      <text:p text:style-name="P1"><text:s text:c="5"/></text:p>
      <text:p text:style-name="P1"/>
      <text:p text:style-name="P1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Rucińska</meta:initial-creator>
    <meta:creation-date>2019-05-10T12:07:48.71</meta:creation-date>
    <dc:date>2019-05-10T13:04:20.18</dc:date>
    <dc:creator>Beata Rucińska</dc:creator>
    <meta:editing-duration>PT56M30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43" meta:word-count="287" meta:character-count="2240"/>
  </office:meta>
</office:document-meta>
</file>