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.614cm" style:auto-text-indent="false" style:text-autospace="none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3.133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3.133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1.884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.365cm"/>
        </style:tab-stops>
      </style:paragraph-properties>
    </style:style>
    <style:style style:name="P21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ff"/>
    </style:style>
    <style:style style:name="P25" style:family="paragraph" style:parent-style-name="Standard" style:list-style-name="RTF_5f_Num_20_2">
      <style:paragraph-properties fo:margin-left="0.635cm" fo:margin-right="0cm" fo:margin-top="0cm" fo:margin-bottom="0.282cm" style:line-height-at-least="0.457cm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RTF_5f_Num_20_2">
      <style:paragraph-properties fo:margin-left="2.54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RTF_5f_Num_20_2">
      <style:paragraph-properties fo:margin-left="2.54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 style:list-style-name="RTF_5f_Num_20_2">
      <style:paragraph-properties fo:margin-left="0.616cm" fo:margin-right="0cm" fo:line-height="150%" fo:text-align="justify" style:justify-single-word="false" fo:text-indent="0cm" style:auto-text-indent="false" style:text-autospace="none">
        <style:tab-stops>
          <style:tab-stop style:position="3.194cm"/>
        </style:tab-stops>
      </style:paragraph-properties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RTF_5f_Num_20_2">
      <style:paragraph-properties fo:margin-left="1.884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RTF_5f_Num_20_2">
      <style:paragraph-properties fo:margin-left="1.884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 style:list-style-name="RTF_5f_Num_20_2">
      <style:paragraph-properties fo:margin-left="2.519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 style:list-style-name="RTF_5f_Num_20_2">
      <style:paragraph-properties fo:margin-left="2.616cm" fo:margin-right="0cm" fo:line-height="150%" fo:text-indent="0cm" style:auto-text-indent="false" style:text-autospace="none">
        <style:tab-stops/>
      </style:paragraph-properties>
    </style:style>
    <style:style style:name="P33" style:family="paragraph" style:parent-style-name="Standard" style:list-style-name="RTF_5f_Num_20_2">
      <style:paragraph-properties fo:margin-left="2.498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Standard" style:list-style-name="RTF_5f_Num_20_2">
      <style:paragraph-properties fo:margin-left="0.866cm" fo:margin-right="0cm" fo:line-height="150%" fo:text-align="justify" style:justify-single-word="false" fo:text-indent="0cm" style:auto-text-indent="false" style:text-autospace="none">
        <style:tab-stops>
          <style:tab-stop style:position="2.944cm"/>
        </style:tab-stops>
      </style:paragraph-properties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RTF_5f_Num_20_2">
      <style:paragraph-properties fo:margin-left="1.249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Standard" style:list-style-name="RTF_5f_Num_20_2">
      <style:paragraph-properties fo:margin-left="1.90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RTF_5f_Num_20_2">
      <style:paragraph-properties fo:margin-left="1.90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 style:list-style-name="RTF_5f_Num_20_2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style:font-name="Times New Roman1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use-window-font-color="true" style:font-name="Times New Roman1" fo:font-size="12pt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font-name="Times New Roman1" fo:font-size="12pt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563c1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563c1" style:font-name="Times New Roman1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800000" style:font-name="Times New Roman1" fo:font-size="12pt" fo:language="zxx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80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800000" style:font-name="Times New Roman1" fo:font-size="12pt" fo:language="en" fo:country="US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/text:p>
      <text:p text:style-name="P2"><text:span text:style-name="T1">WOJEWÓDZKIEGO PRZEGL</text:span><text:span text:style-name="T1">ĄDU TW</text:span><text:span text:style-name="T3">ÓRCZO</text:span><text:span text:style-name="T3">ŚCI DZIECIĘCEJ <text:line-break/>I MŁODZIEŻOWEJ</text:span></text:p>
      <text:p text:style-name="P2"><text:span text:style-name="T1"><text:s/>„PIKu</text:span><text:span text:style-name="T1">ś” 2021</text:span></text:p>
      <text:p text:style-name="P1">W RAMACH ZADANIA „PIKtoGRAmy”</text:p>
      <text:p text:style-name="P4"/>
      <text:list xml:id="list3956567915699720165" text:style-name="RTF_5f_Num_20_2">
        <text:list-item>
          <text:p text:style-name="P19"><text:span text:style-name="T5">ORGANIZATOR PRZEGL</text:span><text:span text:style-name="T5">ĄDU</text:span></text:p>
        </text:list-item>
      </text:list>
      <text:p text:style-name="P9"><text:span text:style-name="T6">Podlaski Instytut Kultury w Bia</text:span><text:span text:style-name="T6">łymstoku</text:span></text:p>
      <text:p text:style-name="P10"/>
      <text:list xml:id="list28764762" text:continue-numbering="true" text:style-name="RTF_5f_Num_20_2">
        <text:list-item>
          <text:p text:style-name="P19"><text:span text:style-name="T5">OPIS PRZEGL</text:span><text:span text:style-name="T5">ĄDU</text:span></text:p>
        </text:list-item>
      </text:list>
      <text:p text:style-name="P3"><text:span text:style-name="T6">Wojewódzki Przegl</text:span><text:span text:style-name="T6">ąd Tw</text:span><text:span text:style-name="T13">órczo</text:span><text:span text:style-name="T13">ści Dziecięcej i Młodzieżowej </text:span><text:span text:style-name="T13">„PIKu</text:span><text:span text:style-name="T13">ś”</text:span><text:span text:style-name="T20"> </text:span><text:span text:style-name="T13">jest połączeniem trzech dotychczas organizowanych konkurs</text:span><text:span text:style-name="T13">ów: Ma</text:span><text:span text:style-name="T13">łego Konkursu Recytatorskiego </text:span><text:span text:style-name="T13">„Baje, Bajki, Bajeczki”; Konkursu Recytatorskiego dla Przedszkolaków „O z</text:span><text:span text:style-name="T13">łotą r</text:span><text:span text:style-name="T13">ó</text:span><text:span text:style-name="T13">żdżkę dobrej wr</text:span><text:span text:style-name="T13">ó</text:span><text:span text:style-name="T13">żki” <text:line-break/>i Wojew</text:span><text:span text:style-name="T13">ódzkiego Festiwalu Piosenki Przedszkolaków „Mama, Tata i Ja”, rozszerzonych <text:line-break/>o starsze kategorie wiekowe oraz forum teatrów amatorskich, w jeden przegl</text:span><text:span text:style-name="T13">ąd tw</text:span><text:span text:style-name="T13">órczo</text:span><text:span text:style-name="T13">ści dziecięcej i młodzieżowej. Zmiana formuły konkurs</text:span><text:span text:style-name="T13">ów ujednolica form</text:span><text:span text:style-name="T13">ę, podnosi prestiż działań, a także staje się ważnym wydarzeniem tw</text:span><text:span text:style-name="T13">órczym w skali ca</text:span><text:span text:style-name="T13">łego regionu. Przegląd realizowany jest w ramach dofinansowania Ministerstwa Kultury, Dziedzictwa Narodowego <text:line-break/>i Sportu z Programu </text:span><text:span text:style-name="T13">„Wydarzenia artystyczne dla</text:span><text:span text:style-name="T14"> </text:span><text:span text:style-name="T15">dzieci i m</text:span><text:span text:style-name="T15">łodzieży”, projektu </text:span><text:span text:style-name="T15">„PIKtoGRAmy”.</text:span></text:p>
      <text:p text:style-name="P11"/>
      <text:list xml:id="list28759654" text:continue-numbering="true" text:style-name="RTF_5f_Num_20_2">
        <text:list-item>
          <text:p text:style-name="P19"><text:span text:style-name="T7">CELE PRZEGL</text:span><text:span text:style-name="T7">ĄDU</text:span></text:p>
        </text:list-item>
        <text:list-item>
          <text:p text:style-name="P20"><text:span text:style-name="T8">Budzenie wrodzonego talentu dziecka do kreowania w</text:span><text:span text:style-name="T8">łasnego świata poprzez słowo m</text:span><text:span text:style-name="T15">ówione, </text:span><text:span text:style-name="T15">śpiew i działania teatralne.</text:span></text:p>
        </text:list-item>
        <text:list-item>
          <text:p text:style-name="P20"><text:span text:style-name="T8"><text:s/>Prezentacja i promocja twórczo</text:span><text:span text:style-name="T8">ści artystycznej dzieci w wieku przedszkolnym <text:line-break/>i szkolnym.</text:span></text:p>
        </text:list-item>
        <text:list-item>
          <text:p text:style-name="P19"><text:span text:style-name="T8">Szerzenie kultury j</text:span><text:span text:style-name="T8">ęzyka i piękna polskiego słowa.</text:span></text:p>
        </text:list-item>
        <text:list-item>
          <text:p text:style-name="P19"><text:span text:style-name="T8">Wychowanie estetyczne przez kontakt z literatur</text:span><text:span text:style-name="T8">ą dziecięcą i młodzieżową, z dziełami o najwyższych walorach artystycznych.</text:span></text:p>
        </text:list-item>
        <text:list-item>
          <text:p text:style-name="P19"><text:span text:style-name="T8">Podniesienie poziomu kompetencji artystycznych, kulturowych i twórczych dzieci <text:line-break/>i m</text:span><text:span text:style-name="T8">łodzieży poprzez udział w spektaklach tw</text:span><text:span text:style-name="T15">órców profesjonalnych.</text:span></text:p>
        </text:list-item>
        <text:list-item>
          <text:p text:style-name="P19"><text:span text:style-name="T8">Stymulacja rozwoju osobistego uczestników, pobudzanie ich do kreatywnego dzia</text:span><text:span text:style-name="T8">łania.</text:span></text:p>
        </text:list-item>
      </text:list>
      <text:p text:style-name="P12"/>
      <text:p text:style-name="P12"/>
      <text:list xml:id="list28745838" text:continue-numbering="true" text:style-name="RTF_5f_Num_20_2">
        <text:list-item>
          <text:p text:style-name="P21">WARUNKI UCZESTNICTWA</text:p>
        </text:list-item>
        <text:list-item>
          <text:p text:style-name="P19"><text:soft-page-break/><text:span text:style-name="T8">Przegl</text:span><text:span text:style-name="T8">ąd adresowany jest do przedszkolak</text:span><text:span text:style-name="T15">ów (wiek od 3-6 lat), uczniów szkó</text:span><text:span text:style-name="T15">ł podstawowych klas 1-8, uczni</text:span><text:span text:style-name="T15">ów szkó</text:span><text:span text:style-name="T15">ł średnich, zespoł</text:span><text:span text:style-name="T15">ów teatralnych, kó</text:span><text:span text:style-name="T15">ł i grup teatralnych z przedszkoli, szk</text:span><text:span text:style-name="T15">ó</text:span><text:span text:style-name="T15">ł podstawowych i średnich oraz z instytucji kultury <text:line-break/>z terenu wojew</text:span><text:span text:style-name="T15">ództwa podlaskiego.</text:span></text:p>
        </text:list-item>
        <text:list-item>
          <text:p text:style-name="P19"><text:span text:style-name="T8">Zg</text:span><text:span text:style-name="T8">łoszenia do konkursu mogą dokonać:</text:span></text:p>
        </text:list-item>
        <text:list-item>
          <text:p text:style-name="P26"><text:s/>w kategorii Mistrzowie Recytacji i Mistrzowie Piosenki: rodzice lub opiekunowi prawni dziecka/dzieci,</text:p>
        </text:list-item>
        <text:list-item>
          <text:p text:style-name="P27"><text:span text:style-name="T8">w kategorii Forum Teatrów Amatorskich: nauczyciele i instruktorzy po wyra</text:span><text:span text:style-name="T8">żeniu pisemnej zgody rodzica/prawnego opiekuna dziecka,</text:span></text:p>
        </text:list-item>
        <text:list-item>
          <text:p text:style-name="P27"><text:span text:style-name="T8">w karcie zg</text:span><text:span text:style-name="T8">łoszenia rodzic/prawny opiekun/instruktor wskazuje laureatem jakiego etapu jest zgłaszany uczestnik/zesp</text:span><text:span text:style-name="T15">ó</text:span><text:span text:style-name="T15">ł.</text:span></text:p>
        </text:list-item>
        <text:list-item>
          <text:p text:style-name="P19"><text:span text:style-name="T8">Zg</text:span><text:span text:style-name="T8">łoszenie dziecka/dzieci lub grupy do Przeglądu jest jednoznaczne <text:line-break/>z zaakceptowaniem warunk</text:span><text:span text:style-name="T15">ów niniejszego regulaminu, jak równie</text:span><text:span text:style-name="T15">ż z wyrażeniem zgody na przetwarzanie danych osobowych rodzic</text:span><text:span text:style-name="T15">ów/opiekunów prawnych i dziecka <text:line-break/>w zakresie wskazanym w karcie zg</text:span><text:span text:style-name="T15">łoszenia.</text:span></text:p>
        </text:list-item>
      </text:list>
      <text:p text:style-name="P5"/>
      <text:list xml:id="list28769229" text:continue-numbering="true" text:style-name="RTF_5f_Num_20_2">
        <text:list-item>
          <text:p text:style-name="P21">ETAPY</text:p>
        </text:list-item>
        <text:list-item>
          <text:p text:style-name="P28">Etap I</text:p>
        </text:list-item>
        <text:list-item>
          <text:p text:style-name="P29">Eliminacje miejskie, gminne, powiatowe – do 30 maja 2021 roku.</text:p>
        </text:list-item>
        <text:list-item>
          <text:p text:style-name="P30"><text:span text:style-name="T9">Organizatorzy eliminacji miejskich, gminnych powiatowych kwalifikuj</text:span><text:span text:style-name="T9">ą uczestnik</text:span><text:span text:style-name="T16">ów na podstawie w</text:span><text:span text:style-name="T16">łasnych kart zgłoszeń, formularzy zgłoszeniowych, itp.</text:span></text:p>
        </text:list-item>
        <text:list-item>
          <text:p text:style-name="P30"><text:span text:style-name="T9">Do udzia</text:span><text:span text:style-name="T9">łu w Przeglądzie- eliminacje wojewódzkie <text:s/>komisja konkursu szczebla miejskiego, gminnego lub powiatowego może zakwalifikować w kategoriach:</text:span></text:p>
        </text:list-item>
        <text:list-item>
          <text:p text:style-name="P31"><text:span text:style-name="T9">Mistrzowie Recytacji – maksymalnie 2 osoby z ka</text:span><text:span text:style-name="T9">żdej kategorii wiekowej.</text:span></text:p>
        </text:list-item>
        <text:list-item>
          <text:p text:style-name="P31"><text:span text:style-name="T9">Mistrzowie Piosenki – maksymalnie 2 osoby z ka</text:span><text:span text:style-name="T9">żdej kategorii wiekowej.</text:span></text:p>
        </text:list-item>
        <text:list-item>
          <text:p text:style-name="P31"><text:span text:style-name="T9">Forum Teatrów Amatorskich – maksymalnie jeden zespó</text:span><text:span text:style-name="T9">ł teatralny.</text:span></text:p>
        </text:list-item>
        <text:list-item>
          <text:p text:style-name="P30"><text:span text:style-name="T12">Karty zgłoszeń do etapu gminnego przesłać skan do dnia 14 maja na email: </text:span><text:a xlink:type="simple" xlink:href="mailto:gok14jaswily@o2.pl" text:style-name="Internet_20_link" text:visited-style-name="Visited_20_Internet_20_Link">gok14jaswily@o2.pl</text:a><text:span text:style-name="T12"> lub osobiście oryginał do GOK Jaświły </text:span><text:span text:style-name="T9">laureat</text:span><text:span text:style-name="T16">ów wytypowanych do Przeglądu wojewódzkiego <text:s/>należy przesłać do dnia <text:s/><text:line-break/></text:span><text:span text:style-name="T18">31 maja 2021 r</text:span><text:span text:style-name="T16">.:</text:span></text:p>
        </text:list-item>
        <text:list-item>
          <text:p text:style-name="P32"><text:span text:style-name="T9">poczt</text:span><text:span text:style-name="T9">ą na adres: Podlaski Instytut Kultury w Białymstoku, <text:s/><text:line-break/>ul. św. Rocha 14, 15-879 Białystok, z dopiskiem: </text:span><text:span text:style-name="T9">„PIKu</text:span><text:span text:style-name="T9">ś”</text:span></text:p>
        </text:list-item>
        <text:list-item>
          <text:p text:style-name="P33"><text:span text:style-name="T9">skanem na adres: </text:span><text:a xlink:type="simple" xlink:href="mailto:teatr@pikpodlaskie.pl" text:style-name="Internet_20_link" text:visited-style-name="Visited_20_Internet_20_Link"><text:span text:style-name="T21">teatr@pikpodlaskie.pl</text:span></text:a><text:span text:style-name="T9"> Plik lub dokumentu powinien by</text:span><text:span text:style-name="T9">ć podpisany:</text:span></text:p>
        </text:list-item>
      </text:list>
      <text:p text:style-name="P14"><text:soft-page-break/><text:span text:style-name="T9">Imi</text:span><text:span text:style-name="T9">ę_Nazwisko dziecka_wiek dziecka_#pikus </text:span></text:p>
      <text:p text:style-name="P15">np. Jasio_Kowalski_6_#pikus </text:p>
      <text:list xml:id="list28758403" text:continue-numbering="true" text:style-name="RTF_5f_Num_20_2">
        <text:list-item>
          <text:p text:style-name="P34">Etap II</text:p>
        </text:list-item>
        <text:list-item>
          <text:p text:style-name="P35"><text:span text:style-name="T9">Wojewódzki Przegl</text:span><text:span text:style-name="T9">ąd Tw</text:span><text:span text:style-name="T16">órczo</text:span><text:span text:style-name="T16">ści Dziecięcej i Młodzieżowej </text:span><text:span text:style-name="T16">„PIKu</text:span><text:span text:style-name="T16">ś” odbędzie się w dniach </text:span><text:span text:style-name="T17">07-12 czerwca 2021 r.</text:span><text:span text:style-name="T16"> w siedzibie Podlaskiego Instytutu Kultury <text:line-break/>w Białymstoku, ul. św. Rocha 14 (Spodki);</text:span></text:p>
        </text:list-item>
        <text:list-item>
          <text:p text:style-name="P35"><text:span text:style-name="T9">Uczestnikami Przegl</text:span><text:span text:style-name="T9">ądu są laureaci eliminacji konkurs</text:span><text:span text:style-name="T16">ów miejskich, gminnych <text:line-break/>i powiatowych.</text:span></text:p>
        </text:list-item>
      </text:list>
      <text:p text:style-name="P16"/>
      <text:list xml:id="list28744836" text:continue-numbering="true" text:style-name="RTF_5f_Num_20_2">
        <text:list-item>
          <text:p text:style-name="P24"><text:span text:style-name="T2">PRZEBIEG WOJEWÓDZKIEGO PRZEGL</text:span><text:span text:style-name="T2">ĄDU TW</text:span><text:span text:style-name="T4">ÓRCZO</text:span><text:span text:style-name="T4">ŚCI DZIECIĘCEJ I MŁODZIEŻOWEJ </text:span><text:span text:style-name="T4">„PIKU</text:span><text:span text:style-name="T4">Ś”</text:span></text:p>
        </text:list-item>
        <text:list-item>
          <text:p text:style-name="P19"><text:span text:style-name="T10"><text:s/></text:span><text:span text:style-name="T12">Mistrzostwie Recytacji</text:span><text:span text:style-name="T10"> </text:span><text:span text:style-name="T9">– dawne "O złotą różdżkę Dobrej Wróżki" i "Baje , bajki , bajeczki"- eliminacje gminne do 20 maja 2021 r. ( termin do ustalenia)</text:span></text:p>
        </text:list-item>
        <text:list-item>
          <text:p text:style-name="P36">Kategoria: dzieci w wieku przedszkolnym (3-6 lat)</text:p>
        </text:list-item>
        <text:list-item>
          <text:p text:style-name="P36">Kategoria: klasy 1-3 szkoły podstawowej (7-10 lat)</text:p>
        </text:list-item>
        <text:list-item>
          <text:p text:style-name="P37"><text:span text:style-name="T9">Kategoria: klasy 4-8 szko</text:span><text:span text:style-name="T9">ły podstawowej</text:span></text:p>
        </text:list-item>
        <text:list-item>
          <text:p text:style-name="P36"/>
        </text:list-item>
        <text:list-item>
          <text:p text:style-name="P19"><text:span text:style-name="T9"><text:s/></text:span><text:span text:style-name="T12">Mistrzowie Piosenki</text:span><text:span text:style-name="T10"> </text:span><text:span text:style-name="T9">– <text:s/>dawne "Mama, tata i ja" -eliminacje gminne do 20 maja 2021 r. ( termin do ustalenia)</text:span></text:p>
        </text:list-item>
        <text:list-item>
          <text:p text:style-name="P36">Kategoria: dzieci w wieku przedszkolnym (3-6 lat)</text:p>
        </text:list-item>
        <text:list-item>
          <text:p text:style-name="P36">Kategoria: klasy 1-3 szkoły podstawowej (7-10 lat) </text:p>
        </text:list-item>
        <text:list-item>
          <text:p text:style-name="P37"><text:span text:style-name="T9">Kategoria: klasy 4-8 szko</text:span><text:span text:style-name="T9">ły podstawowej</text:span></text:p>
        </text:list-item>
        <text:list-item>
          <text:p text:style-name="P36"/>
        </text:list-item>
        <text:list-item>
          <text:p text:style-name="P19"><text:span text:style-name="T10"><text:s/></text:span><text:span text:style-name="T12">Forum Teatr</text:span><text:span text:style-name="T19">ów Amatorskich</text:span><text:span text:style-name="T16"> – </text:span><text:span text:style-name="T9">-eliminacje gminne do 20 maja 2021 r. ( termin do ustalenia)</text:span></text:p>
        </text:list-item>
        <text:list-item>
          <text:p text:style-name="P36">Kategoria: teatry przedszkolne (przedszkola)</text:p>
        </text:list-item>
        <text:list-item>
          <text:p text:style-name="P37"><text:span text:style-name="T9">Kategoria: teatry szkolne (szko</text:span><text:span text:style-name="T9">ły podstawowe)</text:span></text:p>
        </text:list-item>
        <text:list-item>
          <text:p text:style-name="P36"/>
        </text:list-item>
        <text:list-item>
          <text:p text:style-name="P19"><text:span text:style-name="T16"><text:s/></text:span><text:span text:style-name="T19">Gala Laureatów Przeglądu</text:span><text:span text:style-name="T17"> – 12 czerwca 2021 r. (sobota) Podlaski Instytut Kultury</text:span></text:p>
        </text:list-item>
      </text:list>
      <text:p text:style-name="P17"/>
      <text:list xml:id="list28773631" text:continue-numbering="true" text:style-name="RTF_5f_Num_20_2">
        <text:list-item>
          <text:p text:style-name="P22">Repertuar</text:p>
        </text:list-item>
        <text:list-item>
          <text:p text:style-name="P19"><text:span text:style-name="T9">Mistrzowie Recytacji – </text:span><text:span text:style-name="T10">(przedszkola i klasy 1-3 <text:s/>szkoły podstawowej):</text:span></text:p>
        </text:list-item>
        <text:list-item>
          <text:p text:style-name="P37"><text:span text:style-name="T9">uczestnicy przygotowuj</text:span><text:span text:style-name="T9">ą interpretację jednego utworu (wiersza lub fragmentu prozy),</text:span></text:p>
        </text:list-item>
        <text:list-item>
          <text:p text:style-name="P37"><text:soft-page-break/><text:span text:style-name="T9">hasło dnia konkursowego: </text:span><text:span text:style-name="T23">„Wiersze, bajki, opowieści r</text:span><text:span text:style-name="T25">óżnej formy i treści”.</text:span></text:p>
        </text:list-item>
        <text:list-item>
          <text:p text:style-name="P19"><text:span text:style-name="T9">Mistrzowie Recytacji – </text:span><text:span text:style-name="T10"><text:s/>(klasy 4-8 szkoły podstawowej ):</text:span></text:p>
        </text:list-item>
        <text:list-item>
          <text:p text:style-name="P37"><text:span text:style-name="T9">uczestnicy przygotowuj</text:span><text:span text:style-name="T9">ą interpretację dw</text:span><text:span text:style-name="T16">óch utworów (wiersza lub fragmentu prozy),</text:span></text:p>
        </text:list-item>
        <text:list-item>
          <text:p text:style-name="P37"><text:span text:style-name="T9">uczestnicy recytuj</text:span><text:span text:style-name="T9">ą po jednym utworze, drugi powinien być przygotowany na ewentualne żądanie Jury Konkursowego,</text:span></text:p>
        </text:list-item>
        <text:list-item>
          <text:p text:style-name="P37"><text:span text:style-name="T9">hasło dnia konkursowego: </text:span><text:span text:style-name="T24">„</text:span><text:span text:style-name="T23">Śmiechu mi trzeba, na te dziwne czasy”.</text:span></text:p>
        </text:list-item>
        <text:list-item>
          <text:p text:style-name="P23">Mistrzowie Piosenki – <text:s/>(przedszkola i klasy 1-3 szkoły podstawowej): </text:p>
        </text:list-item>
        <text:list-item>
          <text:p text:style-name="P37"><text:span text:style-name="T9">ka</text:span><text:span text:style-name="T9">żdy uczestnik lub zesp</text:span><text:span text:style-name="T16">ó</text:span><text:span text:style-name="T16">ł prezentuje jedną piosenkę o dowolnej tematyce <text:line-break/>z zakresu piosenki dziecięcej, </text:span></text:p>
        </text:list-item>
        <text:list-item>
          <text:p text:style-name="P37"><text:span text:style-name="T9">uczestnik mo</text:span><text:span text:style-name="T9">że śpiewać z osobą akompaniującą lub z podkładem muzycznym zapisanym na płycie CD lub innym nośniku danych (organizator zapewnia profesjonalne nagłośnienie). Dopuszczalny jest r</text:span><text:span text:style-name="T16">ównie</text:span><text:span text:style-name="T16">ż śpiew bez akompaniamentu, </text:span></text:p>
        </text:list-item>
        <text:list-item>
          <text:p text:style-name="P37"><text:span text:style-name="T9">czas wykonania utworu nie mo</text:span><text:span text:style-name="T9">że przekraczać 3 minut, </text:span></text:p>
        </text:list-item>
        <text:list-item>
          <text:p text:style-name="P37"><text:span text:style-name="T9">hasło dnia konkursowego: </text:span><text:span text:style-name="T23">„Piosenka jest dobra na wszystko”.</text:span></text:p>
        </text:list-item>
        <text:list-item>
          <text:p text:style-name="P23">Mistrzowie Piosenki – <text:s/>(klasy 4-8 szkoły podstawowej ):</text:p>
        </text:list-item>
        <text:list-item>
          <text:p text:style-name="P37"><text:span text:style-name="T9">ka</text:span><text:span text:style-name="T9">żdy uczestnik lub zesp</text:span><text:span text:style-name="T16">ó</text:span><text:span text:style-name="T16">ł prezentuje jedną piosenkę o tematyce z zakresu poezji śpiewanej/piosenki aktorskiej, </text:span></text:p>
        </text:list-item>
        <text:list-item>
          <text:p text:style-name="P37"><text:span text:style-name="T9">uczestnik mo</text:span><text:span text:style-name="T9">że śpiewać z osobą akompaniującą lub z podkładem muzycznym zapisanym na płycie CD lub innym nośniku danych (organizator zapewnia profesjonalne nagłośnienie). Dopuszczalny jest r</text:span><text:span text:style-name="T16">ównie</text:span><text:span text:style-name="T16">ż śpiew bez akompaniamentu, </text:span></text:p>
        </text:list-item>
        <text:list-item>
          <text:p text:style-name="P37"><text:span text:style-name="T9">czas wykonania utworu nie mo</text:span><text:span text:style-name="T9">że przekraczać 3 minut. </text:span></text:p>
        </text:list-item>
        <text:list-item>
          <text:p text:style-name="P37"><text:span text:style-name="T9">hasło dnia konkursowego: </text:span><text:span text:style-name="T24">„Śmiechu</text:span><text:span text:style-name="T23"> mi trzeba, na te dziwne czasy”.</text:span></text:p>
        </text:list-item>
        <text:list-item>
          <text:p text:style-name="P25">Forum Teatrów Amatorskich:</text:p>
        </text:list-item>
      </text:list>
      <text:p text:style-name="P3"><text:span text:style-name="T9">Prezentacja mo</text:span><text:span text:style-name="T9">że przybrać:</text:span></text:p>
      <text:list xml:id="list28763660" text:continue-numbering="true" text:style-name="RTF_5f_Num_20_2">
        <text:list-item>
          <text:p text:style-name="P35"><text:span text:style-name="T9">ró</text:span><text:span text:style-name="T9">żne formy teatru żywego planu, inscenizacje tekst</text:span><text:span text:style-name="T16">ów literackich, ma</text:span><text:span text:style-name="T16">łe formy dramatyczne, widowiska słowno-muzyczne, spektakl piosenki i ruchu;</text:span></text:p>
        </text:list-item>
        <text:list-item>
          <text:p text:style-name="P35"><text:span text:style-name="T9">ró</text:span><text:span text:style-name="T9">żne formy teatru lalkowego: teatr kukiełkowy, cieni, pacynek, itp.;</text:span></text:p>
        </text:list-item>
        <text:list-item>
          <text:p text:style-name="P35"><text:span text:style-name="T9">ka</text:span><text:span text:style-name="T9">żdy zesp</text:span><text:span text:style-name="T16">ó</text:span><text:span text:style-name="T16">ł prezentuje formę teatralną lub jej fragment o dowolnej tematyce, nawiązując jednak do hasła konkursu;</text:span></text:p>
        </text:list-item>
        <text:list-item>
          <text:p text:style-name="P35"><text:span text:style-name="T9">czas prezentacji nie mo</text:span><text:span text:style-name="T9">że przekroczyć 20 minut, a przygotowanie sceny <text:line-break/>10 minut;</text:span></text:p>
        </text:list-item>
        <text:list-item>
          <text:p text:style-name="P35"><text:span text:style-name="T9">hasło dnia konkursowego:</text:span><text:span text:style-name="T24"> „</text:span><text:span text:style-name="T23">Śmiechu mi trzeba, na te dziwne czasy”.</text:span></text:p>
        </text:list-item>
      </text:list>
      <text:p text:style-name="P6"/>
      <text:list xml:id="list28753564" text:continue-numbering="true" text:style-name="RTF_5f_Num_20_2">
        <text:list-item>
          <text:p text:style-name="P22"><text:soft-page-break/>Jury</text:p>
        </text:list-item>
        <text:list-item>
          <text:p text:style-name="P38"><text:span text:style-name="T9">Sk</text:span><text:span text:style-name="T9">ład jury na poszczeg</text:span><text:span text:style-name="T16">ólnych etapach eliminacji ustala ich Organizator.</text:span></text:p>
        </text:list-item>
        <text:list-item>
          <text:p text:style-name="P38"><text:span text:style-name="T9">Jury Konkursowe Wojewódzkiego Przegl</text:span><text:span text:style-name="T9">ądu Tw</text:span><text:span text:style-name="T16">órczo</text:span><text:span text:style-name="T16">ści Dziecięcej <text:line-break/>i Młodzieżowej </text:span><text:span text:style-name="T16">„PIKu</text:span><text:span text:style-name="T16">ś” składać się będzie z czynnych zawodowo tw</text:span><text:span text:style-name="T16">órców (aktorzy, re</text:span><text:span text:style-name="T16">żyserzy, muzycy, logopedzi) oraz pracownika Podlaskiego Instytutu Kultury w Białymstoku.</text:span></text:p>
        </text:list-item>
        <text:list-item>
          <text:p text:style-name="P38"><text:span text:style-name="T9">Decyzje jury s</text:span><text:span text:style-name="T9">ą ostateczne i nieodwołalne.</text:span></text:p>
        </text:list-item>
      </text:list>
      <text:p text:style-name="P18"/>
      <text:list xml:id="list28745800" text:continue-numbering="true" text:style-name="RTF_5f_Num_20_2">
        <text:list-item>
          <text:p text:style-name="P22">Kryteria oceny jury</text:p>
        </text:list-item>
        <text:list-item>
          <text:p text:style-name="P19"><text:span text:style-name="T9">Dostosowanie repertuaru do wieku i wra</text:span><text:span text:style-name="T9">żliwości emocjonalnej dziecka.</text:span></text:p>
        </text:list-item>
        <text:list-item>
          <text:p text:style-name="P23">Forma prezentacji.</text:p>
        </text:list-item>
        <text:list-item>
          <text:p text:style-name="P19"><text:span text:style-name="T9">Wyrazisto</text:span><text:span text:style-name="T9">ść wymowy, interpretacja, muzykalność, wsp</text:span><text:span text:style-name="T16">ó</text:span><text:span text:style-name="T16">łpraca na scenie (w przypadku Forum Teatr</text:span><text:span text:style-name="T16">ów Amatorskich).</text:span></text:p>
        </text:list-item>
        <text:list-item>
          <text:p text:style-name="P19"><text:span text:style-name="T9">Ogólny wyraz artystyczny – naturalno</text:span><text:span text:style-name="T9">ść wykonania, osobowość sceniczna.</text:span></text:p>
        </text:list-item>
      </text:list>
      <text:p text:style-name="P13"/>
      <text:list xml:id="list28751340" text:continue-numbering="true" text:style-name="RTF_5f_Num_20_2">
        <text:list-item>
          <text:p text:style-name="P22">Nagrody </text:p>
        </text:list-item>
        <text:list-item>
          <text:p text:style-name="P19"><text:span text:style-name="T9">Ka</text:span><text:span text:style-name="T9">żdy uczestnik konkursu otrzyma pamiątkowy dyplom. </text:span></text:p>
        </text:list-item>
        <text:list-item>
          <text:p text:style-name="P19"><text:span text:style-name="T9">Laureaci wytypowani przez Jury Konkursowe otrzymaj</text:span><text:span text:style-name="T9">ą nagrody rzeczowe w postaci zabawek, gier i książek. </text:span></text:p>
        </text:list-item>
        <text:list-item>
          <text:p text:style-name="P19"><text:span text:style-name="T9">Łączna wartość nagr</text:span><text:span text:style-name="T16">ód rzeczowych to maksymalnie do 8.000 PLN. </text:span></text:p>
        </text:list-item>
        <text:list-item>
          <text:p text:style-name="P19"><text:span text:style-name="T9">Nagrody powinny by</text:span><text:span text:style-name="T9">ć odebrane przez osoby podpisane na karcie zgłoszenia (rodzic/prawny opiekun dziecka) w siedzibie Organizatora Spodki PIK <text:line-break/>przy ul. Św. Rocha 14 w Białymstoku w czasie Gali Laureat</text:span><text:span text:style-name="T16">ów (12.06.2021) lub <text:line-break/>w terminie do 7 dni od Gali Laureatów (tj. do 21.06.2021 w</text:span><text:span text:style-name="T16">łącznie).</text:span></text:p>
        </text:list-item>
        <text:list-item>
          <text:p text:style-name="P19"><text:span text:style-name="T9">Organizator o</text:span><text:span text:style-name="T9">świadcza, iż nagrody zostaną wydane zgodnie z przepisami ustawy z dnia 26 lipca 1991 r. o podatku dochodowym od os</text:span><text:span text:style-name="T16">ób fizycznych. </text:span></text:p>
        </text:list-item>
      </text:list>
      <text:p text:style-name="P13"/>
      <text:list xml:id="list28774133" text:continue-numbering="true" text:style-name="RTF_5f_Num_20_2">
        <text:list-item>
          <text:p text:style-name="P19"><text:span text:style-name="T10">Warunki ko</text:span><text:span text:style-name="T10">ńcowe</text:span></text:p>
        </text:list-item>
        <text:list-item>
          <text:p text:style-name="P19"><text:span text:style-name="T9">Koszt przejazdu, pobytu i ubezpieczenia uczestników Przegl</text:span><text:span text:style-name="T9">ądu pokrywa instytucja zgłaszająca lub rodzice/opiekunowie prawni we własnym zakresie.</text:span></text:p>
        </text:list-item>
        <text:list-item>
          <text:p text:style-name="P19"><text:span text:style-name="T9">Wszystkie kwestie nie obj</text:span><text:span text:style-name="T9">ęte niniejszym Regulaminem rozstrzyga Organizator.</text:span></text:p>
        </text:list-item>
        <text:list-item>
          <text:p text:style-name="P19"><text:span text:style-name="T9">Zg</text:span><text:span text:style-name="T9">łoszenie uczestnika jest r</text:span><text:span text:style-name="T16">ównoznaczne z akceptacj</text:span><text:span text:style-name="T16">ą niniejszego Regulaminu.</text:span></text:p>
        </text:list-item>
        <text:list-item>
          <text:p text:style-name="P19"><text:span text:style-name="T9">Integraln</text:span><text:span text:style-name="T9">ą częścią niniejszego Regulaminu są karty zgłoszeń.</text:span></text:p>
        </text:list-item>
        <text:list-item>
          <text:p text:style-name="P19"><text:span text:style-name="T9">Informacje dotycz</text:span><text:span text:style-name="T9">ące przetwarzania danych osobowych, zgodnie z art. 13 ust. 1 i 2 </text:span><text:soft-page-break/><text:span text:style-name="T9">og</text:span><text:span text:style-name="T16">ólnego rozporz</text:span><text:span text:style-name="T16">ądzenia o ochronie danych osobowych nr 2016/679 z dnia 27 kwietnia 2016 r. (RODO), znajdują się w kartach zgłoszeń. </text:span></text:p>
        </text:list-item>
      </text:list>
      <text:p text:style-name="P13"/>
      <text:p text:style-name="P6"/>
      <text:p text:style-name="P6"/>
      <text:p text:style-name="P8"/>
      <text:p text:style-name="P3"><text:span text:style-name="T11">Szczegó</text:span><text:span text:style-name="T11">łowych informacji na temat Wojew</text:span><text:span text:style-name="T18">ódzkiego Przegl</text:span><text:span text:style-name="T18">ądu Tw</text:span><text:span text:style-name="T18">órczo</text:span><text:span text:style-name="T18">ści Dziecięcej <text:line-break/>i Młodzieżowej </text:span><text:span text:style-name="T18">„PIKu</text:span><text:span text:style-name="T18">ś” udziela Dział Animacji Kultury PIK w Białymstoku:</text:span></text:p>
      <text:p text:style-name="P8"/>
      <text:p text:style-name="P7">Emilia Wyszkowska/Agnieszka Jakubicz </text:p>
      <text:p text:style-name="P7">tel./fax 85 744 63 13 lub tel. 85 749 60 50</text:p>
      <text:p text:style-name="P3"><text:a xlink:type="simple" xlink:href="mailto:teatr@pikpodlaskie.pl" text:style-name="Internet_20_link" text:visited-style-name="Visited_20_Internet_20_Link"><text:span text:style-name="T22">teatr@pikpodlaskie.pl</text:span></text:a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3:38:04.10</meta:creation-date>
    <dc:date>2021-05-04T08:53:39.84</dc:date>
    <meta:editing-duration>PT19M12S</meta:editing-duration>
    <meta:editing-cycles>3</meta:editing-cycles>
    <meta:generator>OpenOffice/4.1.3$Win32 OpenOffice.org_project/413m1$Build-9783</meta:generator>
    <meta:print-date>2021-05-04T08:52:53.51</meta:print-date>
    <meta:document-statistic meta:table-count="0" meta:image-count="0" meta:object-count="0" meta:page-count="6" meta:paragraph-count="101" meta:word-count="1252" meta:character-count="9058"/>
  </office:meta>
</office:document-meta>
</file>