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4" style:family="paragraph" style:parent-style-name="Standard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/>
    </style:style>
    <style:style style:name="P5" style:family="paragraph" style:parent-style-name="Standard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fo:font-style="normal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8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Times New Roman" fo:font-size="13pt" style:font-size-asian="13pt" style:font-name-complex="Times New Roman" style:font-size-complex="13pt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="Times New Roman" fo:font-size="13pt" fo:font-style="normal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15" style:family="paragraph" style:parent-style-name="Standard" style:list-style-name="WW8Num5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 style:list-style-name="WW8Num2">
      <style:paragraph-properties fo:text-align="justify" style:justify-single-word="false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Times New Roman" fo:font-size="13pt" fo:font-style="normal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9" style:family="paragraph" style:parent-style-name="Standard" style:list-style-name="WW8Num6">
      <style:paragraph-properties fo:text-align="justify" style:justify-single-word="false" style:writing-mode="lr-tb"/>
      <style:text-properties style:font-name="Times New Roman" fo:font-size="13pt" style:font-size-asian="13pt" style:font-name-complex="Times New Roman" style:font-size-complex="13pt"/>
    </style:style>
    <style:style style:name="P20" style:family="paragraph" style:parent-style-name="Standard" style:list-style-name="WW8Num2">
      <style:paragraph-properties fo:text-align="justify" style:justify-single-word="false" style:writing-mode="lr-tb"/>
      <style:text-properties style:font-name="Times New Roman" fo:font-size="13pt" style:font-size-asian="13pt" style:font-name-complex="Times New Roman" style:font-size-complex="13pt"/>
    </style:style>
    <style:style style:name="P21" style:family="paragraph" style:parent-style-name="Standard" style:list-style-name="WW8Num3">
      <style:paragraph-properties fo:text-align="justify" style:justify-single-word="false" style:writing-mode="lr-tb"/>
      <style:text-properties style:font-name="Times New Roman" fo:font-size="13pt" style:font-size-asian="13pt" style:font-name-complex="Times New Roman" style:font-size-complex="13pt"/>
    </style:style>
    <style:style style:name="P22" style:family="paragraph" style:parent-style-name="Standard" style:list-style-name="WW8Num6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23" style:family="paragraph" style:parent-style-name="Standard" style:list-style-name="L2">
      <style:paragraph-properties fo:text-align="justify" style:justify-single-word="false" style:writing-mode="lr-tb"/>
      <style:text-properties style:font-name="Times New Roman" fo:font-size="13pt" fo:font-style="normal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24" style:family="paragraph" style:parent-style-name="Standard" style:list-style-name="WW8Num4">
      <style:paragraph-properties fo:text-align="justify" style:justify-single-word="false" style:writing-mode="lr-tb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5" style:family="paragraph" style:parent-style-name="Standard" style:list-style-name="L3">
      <style:paragraph-properties fo:text-align="justify" style:justify-single-word="false" style:writing-mode="lr-tb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26" style:family="paragraph" style:parent-style-name="Standard" style:list-style-name="WW8Num2">
      <style:paragraph-properties fo:text-align="justify" style:justify-single-word="false" style:writing-mode="lr-tb"/>
    </style:style>
    <style:style style:name="P27" style:family="paragraph" style:parent-style-name="Standard" style:list-style-name="WW8Num3">
      <style:paragraph-properties fo:text-align="justify" style:justify-single-word="false" style:writing-mode="lr-tb"/>
    </style:style>
    <style:style style:name="P28" style:family="paragraph" style:parent-style-name="Standard" style:list-style-name="WW8Num4">
      <style:paragraph-properties fo:text-align="justify" style:justify-single-word="false" style:writing-mode="lr-tb"/>
      <style:text-properties fo:color="#800000" style:font-name="Times New Roman" fo:font-size="18pt" fo:font-style="normal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P29" style:family="paragraph" style:parent-style-name="Standard" style:list-style-name="WW8Num3">
      <style:paragraph-properties fo:text-align="justify" style:justify-single-word="false" style:writing-mode="lr-tb"/>
      <style:text-properties fo:font-weight="bold" style:font-weight-asian="bold" style:font-weight-complex="bold"/>
    </style:style>
    <style:style style:name="P30" style:family="paragraph" style:parent-style-name="Text_20_body" style:list-style-name="L4">
      <style:text-properties fo:font-size="13pt" style:font-size-asian="13pt" style:font-size-complex="13pt"/>
    </style:style>
    <style:style style:name="P31" style:family="paragraph" style:parent-style-name="Text_20_body" style:list-style-name="WW8Num6">
      <style:paragraph-properties fo:margin-top="0cm" fo:margin-bottom="0cm" fo:text-align="justify" style:justify-single-word="false" style:writing-mode="lr-tb"/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32" style:family="paragraph" style:parent-style-name="Text_20_body" style:list-style-name="L4">
      <style:paragraph-properties fo:margin-top="0cm" fo:margin-bottom="0cm"/>
    </style:style>
    <style:style style:name="P33" style:family="paragraph" style:parent-style-name="Text_20_body" style:list-style-name="L4">
      <style:paragraph-properties fo:margin-top="0cm" fo:margin-bottom="0cm"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34" style:family="paragraph" style:parent-style-name="Text_20_body" style:list-style-name="L4">
      <style:paragraph-properties fo:margin-top="0cm" fo:margin-bottom="0cm"/>
      <style:text-properties style:font-name="Times New Roman" fo:font-size="13pt" style:font-size-asian="13pt" style:font-name-complex="Times New Roman" style:font-size-complex="13pt"/>
    </style:style>
    <style:style style:name="T1" style:family="text">
      <style:text-properties style:font-name="Times New Roman" fo:font-size="13pt" style:font-size-asian="13pt" style:font-name-complex="Times New Roman" style:font-size-complex="13pt"/>
    </style:style>
    <style:style style:name="T2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3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4" style:family="text">
      <style:text-properties fo:color="#800000" fo:font-size="18pt" fo:font-weight="bold" style:font-size-asian="18pt" style:font-weight-asian="bold" style:font-size-complex="18pt" style:font-weight-complex="bold"/>
    </style:style>
    <style:style style:name="T5" style:family="text">
      <style:text-properties fo:color="#ff0000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6" style:family="text">
      <style:text-properties fo:color="#ff0000" fo:font-weight="bold" style:font-weight-asian="bold" style:font-weight-complex="bold"/>
    </style:style>
    <text:list-style style:name="L1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GULAMIN</text:p>
      <text:p text:style-name="P2">Powiatowego <text:s/>Przeglądu „Na Strachy w tradycji ludowej”</text:p>
      <text:list xml:id="list8536008606357462083" text:style-name="WW8Num5">
        <text:list-item>
          <text:p text:style-name="P15">pielęgnujemy tradycje naszych okolic </text:p>
        </text:list-item>
      </text:list>
      <text:p text:style-name="P3"/>
      <text:p text:style-name="P4">ORGANIZATORZY:</text:p>
      <text:p text:style-name="P4"/>
      <text:p text:style-name="P8">Gminny Ośrodek Kultury w Jaświłach</text:p>
      <text:p text:style-name="P8">Powiat Moniecki</text:p>
      <text:p text:style-name="P5"/>
      <text:p text:style-name="P10">I. CELE PRZEGLĄDU</text:p>
      <text:p text:style-name="P10"/>
      <text:list xml:id="list6422000138152633535" text:style-name="WW8Num6">
        <text:list-item>
          <text:p text:style-name="P19">poznanie obyczajów wiejskich związanych z kulturą upraw rolnych,</text:p>
        </text:list-item>
        <text:list-item>
          <text:p text:style-name="P19">wzbogacenie wiedzy dzieci i młodzieży na temat tradycji ludowych i sposobów wykonania strachów polnych,</text:p>
        </text:list-item>
        <text:list-item>
          <text:p text:style-name="P22">zwrócenie <text:s/>uwagi <text:s/>na <text:s/>plastyczne <text:s/>walory strachów ustawianych niegdyś <text:s/>na polach, w sadach, w ogrodach,</text:p>
        </text:list-item>
        <text:list-item>
          <text:p text:style-name="P22">wyzwolenie <text:s/>fantazji twórczej nieograniczonej rzemieślniczo-plastyczną technologią i prawami materiału,</text:p>
        </text:list-item>
        <text:list-item>
          <text:p text:style-name="P31">rozbudzenie wrażliwości artystycznej w dziedzinie fotografii</text:p>
        </text:list-item>
        <text:list-item>
          <text:p text:style-name="P31">rozwijanie kompetencji cyfrowych</text:p>
        </text:list-item>
      </text:list>
      <text:p text:style-name="P11"/>
      <text:p text:style-name="P10">II. WARUNKI UCZESTNICTWA</text:p>
      <text:p text:style-name="P12"/>
      <text:list xml:id="list4308031974534204327" text:style-name="WW8Num2">
        <text:list-item>
          <text:p text:style-name="P20">Konkurs ma charakter online.</text:p>
        </text:list-item>
        <text:list-item>
          <text:p text:style-name="P16"><text:span text:style-name="T1">Na konkurs należy wykonać a następnie sfotografować stracha /wykonanie stracha w dowolnej formie jednak nawiązującej do tradycji / <text:s/>- do jednego stracha </text:span><text:span text:style-name="T2"><text:s/>1 osoba</text:span></text:p>
        </text:list-item>
        <text:list-item>
          <text:p text:style-name="P26"><text:span text:style-name="T1">Każda praca powinna być opatrzona opisem - metryczką: </text:span><text:span text:style-name="T2">nazwa stracha, imię i nazwisko autora, kategoria, wiek uczestnika</text:span><text:span text:style-name="T1">.</text:span></text:p>
        </text:list-item>
        <text:list-item>
          <text:p text:style-name="P26"><text:span text:style-name="T1">Zaprezentowanie stracha <text:s/></text:span><text:span text:style-name="T2">formą wierszowaną – wiersz dołączyć </text:span></text:p>
        </text:list-item>
        <text:list-item>
          <text:p text:style-name="P20">Uczestnik wykonuje zdjęcie stracha wraz z metryczką i wierszem. </text:p>
        </text:list-item>
      </text:list>
      <text:p text:style-name="P12"/>
      <text:p text:style-name="P7">III. KATEGORIE:</text:p>
      <text:list xml:id="list4513254116633280144" text:style-name="L1">
        <text:list-header>
          <text:p text:style-name="P17"/>
        </text:list-header>
      </text:list>
      <text:p text:style-name="P6">Kat. I <text:s text:c="3"/>.- przedszkola i kl. 0</text:p>
      <text:p text:style-name="P6">Kat. II <text:s text:c="3"/>- kl. I-III</text:p>
      <text:p text:style-name="P6">Kat. III. <text:s text:c="2"/>- <text:s/>kl. IV-VIII</text:p>
      <text:p text:style-name="P13">Kat. IV. <text:s text:c="2"/>- <text:s/>dorośli </text:p>
      <text:p text:style-name="P13"/>
      <text:p text:style-name="P14">IV. KRYTERIA OCENY</text:p>
      <text:list xml:id="list3865611848491613662" text:style-name="L2">
        <text:list-header>
          <text:p text:style-name="P23"/>
        </text:list-header>
      </text:list>
      <text:list xml:id="list8402366842606752584" text:style-name="WW8Num4">
        <text:list-item>
          <text:p text:style-name="P24">nawiązanie do tradycji,</text:p>
        </text:list-item>
        <text:list-item>
          <text:p text:style-name="P24">pomysłowość, </text:p>
        </text:list-item>
        <text:list-item>
          <text:p text:style-name="P24">estetyka wykonania oraz ogólne wrażenie estetyczne<text:span text:style-name="T4"> <text:s/></text:span></text:p>
          <text:p text:style-name="P28"/>
        </text:list-item>
      </text:list>
      <text:p text:style-name="P10"/>
      <text:p text:style-name="P10"/>
      <text:p text:style-name="P10"/>
      <text:p text:style-name="P10"><text:soft-page-break/>V. TERMIN PRZESŁANIA PRAC.</text:p>
      <text:list xml:id="list8545113333863589891" text:style-name="L3">
        <text:list-header>
          <text:p text:style-name="P25"/>
        </text:list-header>
      </text:list>
      <text:list xml:id="list1281115792510642598" text:style-name="WW8Num3">
        <text:list-item>
          <text:p text:style-name="P27"><text:span text:style-name="T1">Zdjęcie wykonanego stracha i karty zgłoszeń należy dostarczyć wyłącznie <text:s/>na <text:s/>adres e-mail: </text:span><text:a xlink:type="simple" xlink:href="mailto:gok14jaswily@o2.pl" text:style-name="Internet_20_link" text:visited-style-name="Visited_20_Internet_20_Link"><text:span text:style-name="T1">gok14jaswily@o2.pl</text:span></text:a><text:span text:style-name="T1"> - <text:s/></text:span><text:span text:style-name="T5">do dnia 10 lipca 2020 r. </text:span></text:p>
          <text:p text:style-name="P27"><text:span text:style-name="T2">temat wiadomości:</text:span><text:span text:style-name="T1"> ZGŁOSZENIE NA KONKURS</text:span></text:p>
          <text:p text:style-name="P29"><text:span text:style-name="T1">załączniki: </text:span><text:span text:style-name="T3">fotografia stracha ( format jpg dobrej jakości, uzupełniona karta zgłoszenia )</text:span></text:p>
        </text:list-item>
        <text:list-item>
          <text:p text:style-name="P21">Zgody RODO podpisane przez każdego uczestnika ( osobę dorosłą) lub rodzica/ opiekuna dla osoby niepełnoletniej należy przywieźć w ustalonym telefonicznie <text:s/>lub mailowo <text:s/>przez GOK terminie.</text:p>
        </text:list-item>
        <text:list-item>
          <text:p text:style-name="P21">W przypadku małej ilości zgłoszeń ( do 5 uczestników) Organizator zastrzega sobie prawo do odwołania konkursu.</text:p>
        </text:list-item>
        <text:list-item>
          <text:p text:style-name="P21">Wszelkie pytania należy kierować do Gminnego Ośrodka Kultury w Jaświłach <text:s/>pod nr tel. (85) 7168 011, bądź osobiście pod adresem: Jaświły 14.</text:p>
        </text:list-item>
      </text:list>
      <text:p text:style-name="Text_20_body"><text:span text:style-name="Strong_20_Emphasis"/></text:p>
      <text:p text:style-name="Text_20_body"><text:span text:style-name="Strong_20_Emphasis">VI. OCENA PRAC I TERMIN OPUBLIKOWANIA WYNIKÓW</text:span></text:p>
      <text:list xml:id="list3146611995133315064" text:style-name="L4">
        <text:list-item>
          <text:p text:style-name="P32">ostateczne rozstrzygniecie konkursu i opublikowanie wyników nastąpi <text:span text:style-name="T6">18</text:span><text:span text:style-name="Strong_20_Emphasis"><text:span text:style-name="T6"> lipca 2020r. </text:span></text:span></text:p>
        </text:list-item>
        <text:list-item>
          <text:p text:style-name="P33">fotografie zostaną ocenione przez Jury Konkursowe powołane przez Organizatora</text:p>
        </text:list-item>
        <text:list-item>
          <text:p text:style-name="P33">prace niezgodne z regulaminem, nadesłane po terminie, nie będą brane pod uwagę</text:p>
        </text:list-item>
        <text:list-item>
          <text:p text:style-name="P33">Organizator zastrzega sobie prawo do udostępnienia zgłoszonych fotografii oraz opublikowania imion i nazwisk laureatów konkursu na stronach i w mediach społecznościowych Gminnego Ośrodka Kultury w Jaświłach</text:p>
        </text:list-item>
        <text:list-item>
          <text:p text:style-name="P30">zwycięzcy konkursu zostaną powiadomieni o sposobie odbioru nagrody drogą mailową lub telefonicznie</text:p>
        </text:list-item>
        <text:list-item>
          <text:p text:style-name="P34">prace nadesłane na konkurs <text:s/>przechodzą na własność Organizatora </text:p>
        </text:list-item>
        <text:list-item>
          <text:p text:style-name="P34">w sprawach nie przewidywanych regulaminem, decyzję podejmuje Organizator konkursu.</text:p>
        </text:list-item>
      </text:list>
      <text:p text:style-name="P1"><text:tab/></text:p>
      <text:p text:style-name="P1"><text:tab/>Poprzez zgłoszenie udziału w konkursie autorzy akceptują warunki regulaminu konkursu, wyrażają zgodę na bezpłatne <text:s/>publikowanie wykonanych strachów art. 50 Ustawy z dnia 4 lutego 1994 r. o prawie autorskim i prawach pokrewnych (Dz. U.1994 Nr 24 poz.83) 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5z0" style:family="text">
      <style:text-properties style:font-name="Symbol" style:font-name-complex="OpenSymbol1"/>
    </style:style>
    <style:style style:name="WW8Num6z0" style:family="text">
      <style:text-properties style:font-name="Symbol" style:font-name-complex="OpenSymbol1"/>
    </style:style>
    <style:style style:name="WW8Num2z0" style:family="text">
      <style:text-properties style:font-name="Times New Roman" fo:font-size="13pt" style:font-size-asian="13pt" style:font-name-complex="Times New Roman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Symbol1" style:font-name-asian="Times New Roman" style:font-name-complex="Times New Roman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3z0" style:family="text">
      <style:text-properties style:font-name="Symbol1" fo:font-size="13pt" style:font-size-asian="13pt" style:font-name-complex="Times New Roman" style:font-size-complex="13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3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3T14:30:56.85</meta:creation-date>
    <dc:date>2020-06-04T12:59:17.08</dc:date>
    <meta:editing-duration>PT56M49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2" meta:paragraph-count="45" meta:word-count="438" meta:character-count="3081"/>
  </office:meta>
</office:document-meta>
</file>