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 Black" svg:font-family="'Arial Black'" style:font-family-generic="roman"/>
    <style:font-face style:name="Arial4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nstant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nstanti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1pt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nstanti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nstant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Constantia" fo:font-size="20pt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nstantia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ff0000"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609cm" fo:margin-right="0cm" fo:text-align="justify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color="#ff0000" style:font-name="Constantia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onstantia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Constantia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 style:list-style-name="L2">
      <style:paragraph-properties fo:text-align="center" style:justify-single-word="false">
        <style:tab-stops/>
      </style:paragraph-properties>
      <style:text-properties fo:color="#6b0094" style:font-name="Constant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Constantia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2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2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3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2">
      <style:paragraph-properties fo:margin-left="0.609cm" fo:margin-right="0cm" fo:text-align="center" style:justify-single-word="false" fo:text-indent="0cm" style:auto-text-indent="false">
        <style:tab-stops/>
      </style:paragraph-properties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3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4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4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2">
      <style:paragraph-properties fo:margin-left="0.609cm" fo:margin-right="0cm" fo:text-align="center" style:justify-single-word="false" fo:text-indent="0cm" style:auto-text-indent="false">
        <style:tab-stops/>
      </style:paragraph-properties>
      <style:text-properties style:font-name="Constant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0" style:family="paragraph" style:parent-style-name="Standard" style:list-style-name="L2">
      <style:paragraph-properties fo:margin-left="0.609cm" fo:margin-right="0cm" fo:text-align="center" style:justify-single-word="false" fo:text-indent="0cm" style:auto-text-indent="false">
        <style:tab-stops/>
      </style:paragraph-properties>
      <style:text-properties fo:color="#0000ff"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2">
      <style:paragraph-properties fo:margin-left="0.616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nstantia" fo:font-size="14pt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4" style:family="paragraph" style:parent-style-name="List_20_Paragraph" style:list-style-name="WWNum2"/>
    <style:style style:name="P55" style:family="paragraph" style:parent-style-name="List_20_Paragraph" style:list-style-name="WWNum2">
      <style:text-properties style:font-name="Arial1" fo:font-size="10pt" style:font-size-asian="10pt" style:font-name-complex="Arial2" style:font-size-complex="10pt"/>
    </style:style>
    <style:style style:name="P56" style:family="paragraph" style:parent-style-name="List_20_Paragraph" style:list-style-name="WWNum2">
      <style:paragraph-properties fo:margin-top="0cm" fo:margin-bottom="0cm"/>
    </style:style>
    <style:style style:name="P5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style:font-name="Cambria" fo:font-size="14pt" fo:font-style="italic" style:text-underline-style="none" style:font-size-asian="14pt" style:font-style-asian="italic" style:font-size-complex="14pt" style:font-style-complex="italic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style:letter-kerning="true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style:font-name="Arial1" fo:font-size="10pt" style:font-size-asian="10pt" style:font-name-complex="Arial2" style:font-size-complex="10pt"/>
    </style:style>
    <style:style style:name="T17" style:family="text">
      <style:text-properties fo:color="#0000cc"/>
    </style:style>
    <style:style style:name="T18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1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663399" draw:marker-start-width="0.3cm" draw:marker-start-center="false" draw:marker-end-width="0.3cm" draw:marker-end-center="false" draw:stroke-linejoin="miter" draw:fill="gradient" draw:fill-color="#800000" draw:fill-gradient-name="Sk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MINNY OŚRODEK KULTURY w JAŚWIŁACH</text:p>
      <text:p text:style-name="P1"/>
      <text:p text:style-name="P3">ogłasza</text:p>
      <text:p text:style-name="P4"/>
      <text:p text:style-name="P5">POWIATOWY <text:s/>PRZEGLĄD</text:p>
      <text:p text:style-name="P2"><draw:custom-shape text:anchor-type="paragraph" draw:z-index="1" draw:style-name="gr2" draw:text-style-name="P58" svg:width="16.617cm" svg:height="4.71cm" svg:x="0.168cm" svg:y="0.129cm"><text:p text:style-name="P57"><text:span text:style-name="T18">„</text:span><text:span text:style-name="T18">Szopki i gwiazdy </text:span></text:p><text:p text:style-name="P57"><text:span text:style-name="T18"><text:s/></text:span><text:span text:style-name="T18">w tradycji ludowej i współczesne”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 <text:s text:c="40"/><text:tab/><text:tab/> <text:s text:c="3"/></text:p>
      <text:p text:style-name="P6"/>
      <text:list xml:id="list1915833176477635204" text:style-name="L1">
        <text:list-item>
          <text:p text:style-name="P29">ORGANIZATORZY:</text:p>
          <text:p text:style-name="P29">-<text:span text:style-name="T1"> Gminny Ośrodek Kultury w Jaświłach,</text:span></text:p>
          <text:p text:style-name="P30">- Powiat Moniecki.</text:p>
          <text:p text:style-name="P30"/>
        </text:list-item>
        <text:list-item>
          <text:p text:style-name="P29">CEL <text:s/>KONKURSU:</text:p>
          <text:p text:style-name="P35">- ożywienie zainteresowania tradycją ludową,</text:p>
          <text:p text:style-name="P35">- przybliżenie symboliki: miejsca ilustrującego historię Narodzenia Chrystusa – <text:s/>szopki, gwiazdy oraz postaci w niej występujących,</text:p>
          <text:p text:style-name="P35">- rozwijanie umiejętności plastycznych,</text:p>
          <text:p text:style-name="P35">- rozwijanie wyobraźni artystycznej.</text:p>
          <text:p text:style-name="P30"/>
        </text:list-item>
        <text:list-item>
          <text:p text:style-name="P29">FORMA <text:s/>PRAC <text:s/>KONKURSOWYCH:</text:p>
          <text:p text:style-name="P38">Prace należy wykonać w formie przestrzennej. Szopka lub gwiazda ludowa ma być wykonana w oparciu o materiały naturalne np. drewno, papier, kora, trzcina, słoma, nasiona, mech, kamień. Natomiast w szopkach i gwiazdach współczesnych mogą być użyte również materiały sztuczne.</text:p>
          <text:p text:style-name="P38"/>
        </text:list-item>
      </text:list>
      <text:p text:style-name="P23">NASTĘPNY KROK – ZROBIĆ ZDJĘCIE Z WYKONANEJ PRACY</text:p>
      <text:list xml:id="list34505761" text:continue-numbering="true" text:style-name="L1">
        <text:list-header>
          <text:p text:style-name="P32"><text:s/>Zdjęcie z wykonanej pracy <text:s/>- wysłać na adres email: <text:a xlink:type="simple" xlink:href="mailto:gok14jaswily@o2.pl" text:style-name="Internet_20_link" text:visited-style-name="Visited_20_Internet_20_Link">gok14jaswily@o2.pl</text:a> z dopiskiem: <text:span text:style-name="T3">Konkurs szopki i gwiazdy</text:span></text:p>
          <text:p text:style-name="P32"><text:s/>Zdjęcia muszą być zapisane w formacie JPG , dobrej rozdzielczości. </text:p>
        </text:list-header>
      </text:list>
      <text:p text:style-name="P24">Na konkurs można wykonać 1 szopkę lub gwiazdę indywidualnie , <text:s/>rodzinnie lub w kołach zainteresowań, świetlicach:</text:p>
      <text:list xml:id="list6578987594423439912" text:style-name="L2">
        <text:list-item>
          <text:p text:style-name="P39">rodzinna,</text:p>
        </text:list-item>
        <text:list-item>
          <text:p text:style-name="P39">indywidualna</text:p>
        </text:list-item>
        <text:list-item>
          <text:p text:style-name="P39"><draw:custom-shape text:anchor-type="paragraph" draw:z-index="0" draw:style-name="gr1" draw:text-style-name="P58" svg:width="0.003cm" svg:height="0.003cm" svg:x="-1.836cm" svg:y="10.504cm"><text:p text:style-name="P57"><text:span text:style-name="T18">Fontwork </text:span></text:p><draw:enhanced-geometry svg:viewBox="0 0 21600 21600" draw:mirror-horizontal="false" draw:mirror-vertical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koło plastyczne, świetlica.</text:p>
        </text:list-item>
      </text:list>
      <text:p text:style-name="P14">W treści maila zapisać /kto wykonał pracę: <text:span text:style-name="T5">w pracach kategorii I </text:span>– nazwisko rodziny, miejscowość, <text:span text:style-name="T5">w pracach kategorii II- </text:span>imię i nazwisko, wiek, <text:soft-page-break/>miejscowość, <text:span text:style-name="T5">w pracach kategorii III</text:span> - <text:s/>nazwa koła, świetlicy, miejscowość</text:p>
      <text:p text:style-name="P14">oraz we wszystkich pracach: <text:s/>adres e -mail.</text:p>
      <text:p text:style-name="P19"/>
      <text:list xml:id="list34499382" text:continue-numbering="true" text:style-name="L2">
        <text:list-header>
          <text:p text:style-name="P40">4. PRACE KONKURSOWE oceniane pod względem:</text:p>
        </text:list-header>
        <text:list-item>
          <text:p text:style-name="P41"><text:span text:style-name="T2">zgodności z tradycją</text:span> podlaską</text:p>
        </text:list-item>
        <text:list-item>
          <text:p text:style-name="P41">zachowania symboliki postaci,</text:p>
        </text:list-item>
        <text:list-item>
          <text:p text:style-name="P41">inwencji artystycznej,</text:p>
        </text:list-item>
        <text:list-item>
          <text:p text:style-name="P41">estetyki wykonania,</text:p>
        </text:list-item>
        <text:list-item>
          <text:p text:style-name="P31">zdjęcie wysłane w dobrej rozdzielczości </text:p>
          <text:p text:style-name="P42">W trzech <text:s/>kategoriach:</text:p>
          <text:p text:style-name="P42"><text:span text:style-name="T4">Szopki i gwiazdy </text:span>zgodne z tradycją</text:p>
          <text:p text:style-name="P33">* I kategoria <text:s text:c="4"/>- rodziny</text:p>
          <text:p text:style-name="P45">* II kategoria <text:s text:c="3"/>- indywidualne</text:p>
          <text:p text:style-name="P45">* III kategoria <text:s text:c="2"/>-koła plastyczne i świetlice</text:p>
          <text:p text:style-name="P51"><text:span text:style-name="T4">Szopki i gwiazdy </text:span>współczesne</text:p>
          <text:p text:style-name="P33">* I kategoria <text:s text:c="4"/>- rodziny</text:p>
          <text:p text:style-name="P33">* II kategoria <text:s text:c="3"/>- indywidualne</text:p>
          <text:p text:style-name="P33">* III kategoria <text:s text:c="2"/>-koła plastyczne i świetlice</text:p>
          <text:p text:style-name="P52"><text:s text:c="6"/>Oceny prac konkursowych dokona jury powołane przez organizatorów.</text:p>
        </text:list-item>
      </text:list>
      <text:p text:style-name="P7"><text:s/>Każdy uczestnik Konkursu przesyłając fotografię <text:s/>udziela niewyłącznej, nieodpłatnej licencji do korzystania z fotografii na polach eksploatacji wymienionych w art. 50 ustawy z dnia 4 lutego 1994r. o prawie autorskim i prawach pokrewnych dla celów przeprowadzenia i rozstrzygnięcia Konkursu oraz w zakresie wynikającym z treści niniejszego regulaminu. </text:p>
      <text:list xml:id="list34517516" text:continue-numbering="true" text:style-name="L2">
        <text:list-header>
          <text:p text:style-name="P42"/>
          <text:p text:style-name="P42">5. TERMIN KONKURSU:</text:p>
          <text:p text:style-name="P33"><text:s text:c="11"/></text:p>
          <text:p text:style-name="P49"><text:span text:style-name="T8"><text:s/>Zdjęcia z wykonanych prac oraz skany karty zgłoszenia i zgody RODO <text:s/>wysłać na adres email: </text:span><text:a xlink:type="simple" xlink:href="mailto:gok14jaswily@o2.pl" text:style-name="Internet_20_link" text:visited-style-name="Visited_20_Internet_20_Link"><text:span text:style-name="T8">gok14jaswily@o2.pl</text:span></text:a><text:span text:style-name="T8"> <text:s/></text:span></text:p>
          <text:p text:style-name="P53"><text:s text:c="2"/>do 12 grudnia 2020 r. (włącznie)</text:p>
          <text:p text:style-name="P53"><text:span text:style-name="T4">karty zgłoszenia i zgody RODO można też wysłać pocztą na adres: </text:span><text:span text:style-name="T17">Gminny Ośrodek Kultury w Jaświłach, Jaświły 14, 19-124 Jaświły</text:span></text:p>
          <text:p text:style-name="P44"/>
          <text:p text:style-name="P36"><text:span text:style-name="T8">Wyniki konkursu oraz galeria prac zostaną ogłoszone na stronie internetowej GOK: <text:s/></text:span><text:a xlink:type="simple" xlink:href="http://www.jaswily.naszgok.pl/" text:style-name="Internet_20_link" text:visited-style-name="Visited_20_Internet_20_Link"><text:span text:style-name="T8">www.jaswily.naszgok.pl</text:span></text:a><text:span text:style-name="T8"> </text:span><text:span text:style-name="T9"><text:s text:c="2"/>- </text:span><text:span text:style-name="T10">19 grudnia 2020 r.</text:span></text:p>
          <text:p text:style-name="P50"/>
        </text:list-header>
      </text:list>
      <text:list xml:id="list7042972073340404319" text:style-name="L3">
        <text:list-item>
          <text:p text:style-name="P43">NAGRODY :</text:p>
          <text:p text:style-name="P46">- organizatorzy przyznają atrakcyjne nagrody wszystkim autorom <text:s/>szopek i gwiazd</text:p>
        </text:list-item>
      </text:list>
      <text:list xml:id="list394781190366085746" text:style-name="L4">
        <text:list-header>
          <text:p text:style-name="P47">- informacji udzielają pracownicy GOK w Jaświłach, tel. <text:s/><text:span text:style-name="T5">85 716 80 11.</text:span></text:p>
          <text:p text:style-name="P48"><text:s text:c="54"/>Zapraszamy do udziału w przeglądzie.</text:p>
        </text:list-header>
      </text:list>
      <text:p text:style-name="P13"><text:s text:c="66"/></text:p>
      <text:p text:style-name="P16"><text:soft-page-break/></text:p>
      <text:p text:style-name="P16"/>
      <text:p text:style-name="P16">Klauzula informacyjna</text:p>
      <text:p text:style-name="P16"/>
      <text:p text:style-name="P26"><text:span text:style-name="T11">Administratorem danych osobowych jest </text:span><text:span text:style-name="T12">Gminny Ośrodek Kultury w Jaświłach</text:span><text:span text:style-name="T15">, </text:span><text:span text:style-name="T11">Jaświły nr 14, 19-124 Jaświły</text:span></text:p>
      <text:list xml:id="list1582667518748551957" text:style-name="WWNum2">
        <text:list-item>
          <text:p text:style-name="P54"><text:span text:style-name="T11">kontakt z Inspektorem Ochrony Danych : <text:s/></text:span><text:a xlink:type="simple" xlink:href="mailto:iodo@gryfon.com.pl" text:style-name="Internet_20_link" text:visited-style-name="Visited_20_Internet_20_Link"><text:span text:style-name="T14">iodo@gryfon.com.pl</text:span></text:a><text:bookmark text:name="_GoBack"/></text:p>
        </text:list-item>
        <text:list-item>
          <text:p text:style-name="P54"><text:span text:style-name="T11">dane osobowe przetwarzane będą na potrzeby wyłonienia zwycięzców i rozdania nagród dla uczestników </text:span><text:span text:style-name="T13">Powiatowego Przeglądu „ Szopki i gwiazdy w tradycji ludowej i współczesne”-</text:span><text:span text:style-name="T11"> na podstawie Art. 6 ust. 1 lit. a ogólnego rozporządzenia o ochronie danych osobowych z dnia 27 kwietnia 2016 roku</text:span></text:p>
        </text:list-item>
        <text:list-item>
          <text:p text:style-name="P56"><text:span text:style-name="T16">odbiorcami danych osobowych będą wyłącznie podmioty uprawnione do uzyskania danych osobowych na podstawie przepisów prawa </text:span><text:span text:style-name="T11">oraz podmioty będące partnerami </text:span><text:span text:style-name="T13">Powiatowego Przeglądu „ Szopki i gwiazdy w tradycji ludowej i współczesne”</text:span></text:p>
        </text:list-item>
        <text:list-item>
          <text:p text:style-name="P55">dane osobowe przechowywane będą do odwołania zgody.</text:p>
        </text:list-item>
        <text:list-item>
          <text:p text:style-name="P55">posiada Pani/Pan prawo do żądania od Administratora dostępu do danych osobowych, prawo do ich sprostowania, usunięcia lub ograniczenia przetwarzania, prawo <text:s/>do wniesienia sprzeciwu wobec przetwarzania, prawo do przenoszenia danych,</text:p>
        </text:list-item>
        <text:list-item>
          <text:p text:style-name="P55">prawo do cofnięcia zgody w dowolnym momencie,</text:p>
        </text:list-item>
        <text:list-item>
          <text:p text:style-name="P55">ma Pani/Pan prawo wniesienia skargi do organu nadzorczego,</text:p>
        </text:list-item>
        <text:list-item>
          <text:p text:style-name="P55">podanie danych osobowych jest dobrowolne,</text:p>
        </text:list-item>
        <text:list-item>
          <text:p text:style-name="P55">dane nie są profilowane,</text:p>
        </text:list-item>
        <text:list-item>
          <text:p text:style-name="P55">dane nie będą przekazywane poza Unię Europejską ani udostępniane organizacjom międzynarodowym.</text:p>
        </text:list-item>
      </text:list>
      <text:p text:style-name="P28"/>
      <text:p text:style-name="P28"/>
      <text:p text:style-name="P28"/>
      <text:p text:style-name="P28"/>
      <text:p text:style-name="P28"><text:s text:c="52"/>…..............................................................................</text:p>
      <text:p text:style-name="P28"><text:s text:c="54"/>czytelny podpis pełnoletniego uczestnika</text:p>
      <text:p text:style-name="P28"><text:s text:c="53"/>u osób niepełnoletnich rodziców/ opiekunów </text:p>
      <text:p text:style-name="P15"/>
      <text:p text:style-name="P13"/>
      <text:p text:style-name="P13"/>
      <text:p text:style-name="P13"><text:s text:c="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oft-page-break/></text:p>
      <text:p text:style-name="P8">Karta zgłoszenia</text:p>
      <text:p text:style-name="P7"/>
      <text:list xml:id="list2136806218501652979" text:style-name="L5">
        <text:list-header>
          <text:p text:style-name="P34">Karta udziału w Powiatowym Przeglądzie <text:span text:style-name="T5">„Szopki i gwiazdy <text:s/>w tradycji ludowej i współczesne ”</text:span></text:p>
        </text:list-header>
      </text:list>
      <text:p text:style-name="P21"/>
      <text:p text:style-name="P20">…................…............................................................................................................</text:p>
      <text:p text:style-name="P20"><text:s text:c="24"/><text:span text:style-name="T6">/ Imię i nazwisko autora pracy lub nazwa grupy, świetlicy/</text:span></text:p>
      <text:p text:style-name="P20"/>
      <text:p text:style-name="P25"><text:s text:c="22"/>* szopka lub gwiazda zgodna z tradycją </text:p>
      <text:p text:style-name="P25"/>
      <text:p text:style-name="P25"><text:s text:c="22"/>* szopka lub gwiazda współczesna</text:p>
      <text:p text:style-name="P20"><text:s text:c="25"/>(<text:span text:style-name="T7"> podkreślić właściwą</text:span>)</text:p>
      <text:p text:style-name="P20"/>
      <text:p text:style-name="P25"><text:s text:c="36"/>….............................................................</text:p>
      <text:p text:style-name="P25"><text:s text:c="59"/><text:span text:style-name="T6"><text:s text:c="3"/>/ kategoria /</text:span></text:p>
      <text:p text:style-name="P25"/>
      <text:p text:style-name="P25"><text:s text:c="17"/>….........................................................................................................</text:p>
      <text:p text:style-name="P18"><text:s text:c="73"/>/ adres/</text:p>
      <text:p text:style-name="P25"><text:s text:c="18"/></text:p>
      <text:p text:style-name="P21"/>
      <text:p text:style-name="P20"/>
      <text:p text:style-name="P20"><text:s text:c="68"/>….........................................................</text:p>
      <text:p text:style-name="P20"><text:s text:c="71"/><text:span text:style-name="T6">/ Data i czytelny podpis pełnoletniego</text:span></text:p>
      <text:p text:style-name="P18"><text:s text:c="84"/>autora lub rodziców dziecka niepełnoletniego/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text:s text:c="2"/><text:span text:style-name="T5">Zgoda na przetwarzanie danych osobowych</text:span></text:p>
      <text:p text:style-name="P12"/>
      <text:p text:style-name="P10">Wyrażam zgodę na przetwarzanie moich danych osobowych / danych osobowych mojego dziecka …........................................................................... <text:s text:c="4"/>/ imię i nazwisko/ <text:s/>( niepotrzebne skreślić) <text:s/>biorącego udział w <text:span text:style-name="T5">Powiatowym Przeglądzie „Szopki i gwiazdy w tradycji ludowej i współczesne”.</text:span></text:p>
      <text:p text:style-name="P10"/>
      <text:p text:style-name="P10"/>
      <text:p text:style-name="P10"><text:s text:c="75"/>….................................................................................................</text:p>
      <text:p text:style-name="P10"><text:s text:c="70"/>Data i podpis osoby dorosłej lub obojga rodziców w przypadku osoby </text:p>
      <text:p text:style-name="P10"><text:s text:c="121"/>niepełnoletniej</text:p>
      <text:p text:style-name="P10"><text:s text:c="106"/></text:p>
      <text:p text:style-name="P10"><text:s text:c="102"/></text:p>
      <text:p text:style-name="P10"><text:s text:c="74"/></text:p>
      <text:p text:style-name="P27"/>
      <text:p text:style-name="P12"/>
      <text:p text:style-name="P12">Zgoda na przetwarzanie wizerunku</text:p>
      <text:p text:style-name="P10"/>
      <text:p text:style-name="P10"/>
      <text:p text:style-name="P10">Wyrażam zgodę na przetwarzanie mojego wizerunku/ wizerunku <text:s/>mojego dziecka …........................................................................... <text:s text:c="4"/>/ imię i nazwisko/ ( niepotrzebne skreślić) biorącego udział w <text:span text:style-name="T5">Powiatowym Przeglądzie „Szopki i gwiazdy <text:s/>w tradycji ludowej i współczesne”.</text:span></text:p>
      <text:p text:style-name="P37"/>
      <text:p text:style-name="P10"><text:s text:c="65"/>…..........................................................................................................</text:p>
      <text:p text:style-name="P10"><text:s text:c="67"/>Data i podpis osoby dorosłej lub obojga rodziców w przypadku osoby</text:p>
      <text:p text:style-name="P10"><text:s text:c="120"/>niepełnoletniej</text:p>
      <text:p text:style-name="P10"><text:s text:c="106"/></text:p>
      <text:p text:style-name="P22"><text:s text:c="72"/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 Black" svg:font-family="'Arial Black'" style:font-family-generic="roman"/>
    <style:font-face style:name="Arial4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6" draw:display-name="Gradient 16" draw:style="rectangular" draw:cx="50%" draw:cy="50%" draw:start-color="#800000" draw:end-color="#ffff00" draw:start-intensity="100%" draw:end-intensity="100%" draw:angle="0" draw:border="0%"/>
    <draw:gradient draw:name="Sky" draw:style="linear" draw:start-color="#990099" draw:end-color="#3333ff" draw:start-intensity="100%" draw:end-intensity="100%" draw:angle="1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12:29:35.52</meta:creation-date>
    <dc:date>2020-10-28T14:29:27.58</dc:date>
    <meta:editing-duration>PT37M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6" meta:paragraph-count="97" meta:word-count="785" meta:character-count="7911"/>
  </office:meta>
</office:document-meta>
</file>