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List_20_Paragraph"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onstantia" fo:font-size="10pt" style:font-size-asian="10pt" style:font-name-complex="Constantia1" style:font-size-complex="10pt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 style:list-style-name="WWNum3">
      <style:paragraph-properties fo:text-align="justify" style:justify-single-word="false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 style:list-style-name="WWNum3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/>
    </style:style>
    <style:style style:name="P22" style:family="paragraph" style:parent-style-name="List_20_Paragraph" style:list-style-name="WWNum4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List_20_Paragraph" style:list-style-name="WWNum4">
      <style:paragraph-properties fo:line-height="115%"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24" style:family="paragraph" style:parent-style-name="List_20_Paragraph" style:list-style-name="WWNum3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6">ZGODA NA PRZETWARZANIE <text:s/>DANYCH OSOBOWYCH</text:p>
      <text:p text:style-name="P4"/>
      <text:p text:style-name="P8"><text:span text:style-name="T2">Wyrażam zgodę na przetwarzanie danych osobowych / danych osobowych mojego dziecka/podopiecznego / Imię i nazwisko, adres, nr telefonu / przez </text:span><text:span text:style-name="T1">Gminny Ośrodek Kultury w Jaświłach</text:span><text:span text:style-name="T2"> – Jaświły nr 14, 19-124 Jaświły oraz </text:span><text:span text:style-name="T1">Bibliotekę Publiczną Gminy Jaświły</text:span><text:span text:style-name="T2"> – Jaświły nr 14, 19-124 Jaświły</text:span><text:span text:style-name="T1">, </text:span><text:span text:style-name="T2">działających jako Administratorzy, w celu informacyjno-promocyjnym związanym z Powiatowym Przeglądem</text:span><text:span text:style-name="T3"> „Moja bombka bożonarodzeniowa”</text:span><text:span text:style-name="T2">, w szczególności w celu przedstawienia działalności administratorów poprzez zamieszczenie na ich stronach internetowych, na portalach społecznościowych, w tym na portalu Facebook, w mediach, w tym prasie, na tablicach ściennych oraz na drukowanych materiałach informacyjnych, np. kronikach. </text:span></text:p>
      <text:p text:style-name="P1">Niniejszą zgodę mogę odwołać w każdym momencie w dowolnej formie.</text:p>
      <text:p text:style-name="P1"/>
      <text:p text:style-name="P2"><text:s text:c="16"/>…………………………………………………………..</text:p>
      <text:p text:style-name="P2">Data i czytelne podpis/y obojga rodziców/opiekunów</text:p>
      <text:p text:style-name="P3"/>
      <text:p text:style-name="P3"/>
      <text:p text:style-name="P6">ZGODA NA PRZETWARZANIE I WYKORZYSTANIE WIZERUNKU</text:p>
      <text:p text:style-name="P1"/>
      <text:list xml:id="list4321776392243107511" text:style-name="WWNum4">
        <text:list-item>
          <text:p text:style-name="P22"><text:span text:style-name="T2">Wyrażam zgodę na nieodpłatne przetwarzanie i wykorzystanie mojego wizerunku/wizerunku mojego dziecka/podopiecznego, utrwalonego na zdjęciach wykonanych przez</text:span><text:span text:style-name="T1"> Gminny Ośrodek Kultury w Jaświłach</text:span><text:span text:style-name="T2"> – Jaświły nr 14, 19-124 Jaświły oraz </text:span><text:span text:style-name="T1">Bibliotekę Publiczną Gminy Jaświły</text:span><text:span text:style-name="T2"> – Jaświły nr 14, 19-124 Jaświły</text:span><text:span text:style-name="T1">, </text:span><text:span text:style-name="T2">działających jako Administratorzy lub na ich zlecenie, w związku z przeprowadzeniem Powiatowego Przeglądu</text:span><text:span text:style-name="T3"> „Moja bombka bożonarodzeniowa”</text:span><text:span text:style-name="T2">, po każdorazowej uprzedniej akceptacji zdjęcia, w celu informacyjno-promocyjnym, w szczególności w celu przedstawienia działalności administratorów.</text:span></text:p>
        </text:list-item>
        <text:list-item>
          <text:p text:style-name="P23">Oświadczam, że zgoda, o której mowa w pkt 1 obejmuje w szczególności zgodę na utrwalenie wizerunku na jakimkolwiek nośniku audiowizualnym, na nośnikach fotograficznych, w sieci multimedialnej ( w tym w Internecie ), wprowadzanie do pamięci komputera i do sieci multimedialnej, wykorzystanie na stronach internetowych, zamieszczenie wizerunku na stronie internetowej każdego z administratorów, na portalach społecznościowych, w tym na portalu Facebook, w mediach, w tym prasie, na tablicach ściennych oraz na drukowanych materiałach informacyjnych, np. kronikach oraz publiczne udostępnienie bez ograniczeń terytorialnych w taki sposób, aby każdy miał do niego dostęp w miejscu i czasie przez siebie wybranym, zgodnie z celem i sposobem wskazanym w pkt 1,</text:p>
        </text:list-item>
        <text:list-item>
          <text:p text:style-name="P23">Oświadczam, że zgoda, o której mowa w pkt 1 obejmuje rozpowszechnienie wizerunku w całości lub w części, w tym po dokonaniu swobodnych przeróbek technicznych, w dowolnym zestawieniu z jakimikolwiek utworami, innymi zdjęciami, wizerunkami innych osób, z wszelkimi informacjami, komentarzami, opisami, recenzjami, w jakimkolwiek formacie, z zastrzeżeniem poszanowania dobrego imienia.</text:p>
        </text:list-item>
        <text:list-item>
          <text:p text:style-name="P23">Zgodę mogę odwołać w każdym momencie w dowolnej formie. </text:p>
        </text:list-item>
      </text:list>
      <text:p text:style-name="P1"/>
      <text:p text:style-name="P2"><text:s text:c="16"/>…………………………………………………………..</text:p>
      <text:p text:style-name="P2">Data i czytelny/ne podpis/y rodziców/opiekunów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KLAUZULA INFORMACYJNA</text:p>
      <text:p text:style-name="P10"/>
      <text:p text:style-name="P9">W związku z art.. 13 ust. 1 i 2 Rozporządzenia Parlamentu Europejskiego i Rady (UE) 2016/679 z dnia 27 kwietnia 2016 roku w sprawie ochrony osób fizycznych w związku z przetwarzaniem danych osobowych i w sprawie swobodnego przepływu takich danych oraz uchylenia dyrektywy 95/46/WE (ogólne rozporządzenie o ochronie danych osobowych ), dalej : RODO, przekazujemy następujące informacje:</text:p>
      <text:list xml:id="list1058247713219149864" text:style-name="WWNum1">
        <text:list-item>
          <text:p text:style-name="P21"><text:span text:style-name="T4">Współadministratorami danych osobowych są</text:span><text:span text:style-name="T5"> Gminny Ośrodek Kultury w Jaświłach</text:span><text:span text:style-name="T6"> – Jaświły nr 14, 19-124 Jaświły oraz </text:span><text:span text:style-name="T5">Biblioteka Publiczna Gminy Jaświły</text:span><text:span text:style-name="T6"> – Jaświły nr 14, 19-124 Jaświły;</text:span></text:p>
        </text:list-item>
      </text:list>
      <text:p text:style-name="P14">Administratorzy wspólnie ustalają cele i sposoby przetwarzania danych osobowych i są solidarnie odpowiedzialni za wypełnianie obowiązków związanych z przetwarzaniem danych osobowych.</text:p>
      <text:list xml:id="list34242427" text:continue-numbering="true" text:style-name="WWNum1">
        <text:list-item>
          <text:p text:style-name="P16"><text:span text:style-name="T4">Z Inspektorem Ochrony Danych Osobowych można kontaktować się pod adresem email : </text:span><text:a xlink:type="simple" xlink:href="mailto:iodo@gryfon.com.pl" text:style-name="Internet_20_link" text:visited-style-name="Visited_20_Internet_20_Link"><text:span text:style-name="T6">iodo@gryfon.com.pl</text:span></text:a><text:span text:style-name="T6">, <text:s text:c="12"/></text:span><text:bookmark text:name="_GoBack"/><text:span text:style-name="T6">tel. 575-435-897,</text:span></text:p>
        </text:list-item>
        <text:list-item>
          <text:p text:style-name="P18"><text:s/>Cele i podstawy przetwarzania danych osobowych :</text:p>
        </text:list-item>
      </text:list>
      <text:list xml:id="list3911957566251528473" text:style-name="WWNum3">
        <text:list-item>
          <text:p text:style-name="P17"><text:span text:style-name="T6">dane osobowe przetwarzane będą w celu związanym z przeprowadzeniem Powiatowego Przeglądu </text:span><text:span text:style-name="T7">„Moja bombka bożonarodzeniowa”</text:span><text:span text:style-name="T6"> oraz </text:span><text:span text:style-name="T4">w celu promocyjno-informacyjnym dotyczącym działalności administratorów, </text:span><text:span text:style-name="T6">na podstawie udzielonej zgody - Art. 6 ust. 1 lit. a RODO, </text:span></text:p>
        </text:list-item>
        <text:list-item>
          <text:p text:style-name="P24">dane osobowe mogą być przetwarzane w celu prowadzenia stron internetowych oraz fanpage każdego z administratorów na portalu społecznościowym Facebook, na warunkach oraz na zasadach określonych przez Facebook Inc. i informowania za jego pomocą o naszej aktywności, promowaniu różnych wydarzeń, które organizujemy, produktów oraz usług, budowaniu i utrzymaniu społeczności z nami związanej oraz w celu komunikacji za pośrednictwem dostępnych funkcjonalności serwisu Facebook (komentarze, chat, wiadomości) co jest naszym prawnie uzasadnionym interesem na podstawie Art.6 ust.1 lit. f RODO - prawnie uzasadniony interes administratora lub strony trzeciej, którym jest obsługa spraw zgłoszonych przez formularz, prowadzenie korespondencji z zainteresowanymi podmiotami i obsługa zgłaszanych przez nich spraw,</text:p>
        </text:list-item>
        <text:list-item>
          <text:p text:style-name="P19">dane osobowe mogą być przetwarzane dla celów wynikających z prawnie uzasadnionych interesów realizowanych przez Administratorów lub stronę trzecią, np. dochodzenie roszczeń i obrona przed roszczeniami, kontakt, wynikających z zdań statutowych Administratorów - <text:s/>na podstawie Art. 6 ust. 1 lit. f RODO; </text:p>
        </text:list-item>
      </text:list>
      <text:p text:style-name="P12">4. odbiorcami Pani/Pana danych osobowych będą wyłącznie :</text:p>
      <text:p text:style-name="P12">a) podmioty uprawnione do uzyskania danych osobowych na podstawie przepisów prawa,</text:p>
      <text:p text:style-name="P12">b) inne podmioty, które na podstawie stosownych umów świadczą usługi na rzecz Administratora,</text:p>
      <text:p text:style-name="P11"><text:span text:style-name="T6">c) </text:span><text:span text:style-name="T4">osoby odwiedzające strony internetowe administratorów, właściciele i użytkownicy mediów społecznościowych, odbiorcy materiałów promocyjnych administratorów,</text:span></text:p>
      <text:p text:style-name="P11"><text:span text:style-name="T6">d) właściciel portalu społecznościowego Facebook na niepodlegających zmianie zasadach dotyczących danych określonych przez Facebook dostępnych pod adresem </text:span><text:a xlink:type="simple" xlink:href="https://www.facebook.com/about/privacy" text:style-name="Internet_20_link" text:visited-style-name="Visited_20_Internet_20_Link"><text:span text:style-name="T6">https://www.facebook.com/about/privacy</text:span></text:a><text:span text:style-name="T6"> <text:s/></text:span></text:p>
      <text:p text:style-name="P12">5. Pani/Pana dane osobowe przechowywane będą przez okres niezbędny do realizacji celów wskazanych w pkt 3, po tym czasie do momentu przedawnienia wynikających z nich roszczeń.</text:p>
      <text:p text:style-name="P12">Dane przetwarzane na podstawie zgody – przechowywane będą do jej odwołania. </text:p>
      <text:p text:style-name="P12">6. posiada Pani/Pan prawo żądania od Administratora :</text:p>
      <text:p text:style-name="P13">a) dostępu do danych osobowych, </text:p>
      <text:p text:style-name="P13">b) prawo do ich sprostowania, </text:p>
      <text:p text:style-name="P13">c) usunięcia lub ograniczenia przetwarzania, </text:p>
      <text:p text:style-name="P13">d) prawo do wniesienia sprzeciwu wobec przetwarzania, wówczas Administrator przestanie je przetwarzać, chyba że będzie w stanie wykazać, że w stosunku do tych danych istnieją ważne prawnie uzasadnione podstawy do przetwarzania, nadrzędne wobec interesów, praw i wolności osoby, której dane dotyczą lub podstawy do ustalenia, dochodzenia i obrony roszczeń,</text:p>
      <text:p text:style-name="P13">e) prawo do przenoszenia danych,</text:p>
      <text:p text:style-name="P13">f) prawo do cofnięcia zgody w dowolnym momencie, jeżeli dane przetwarzane były na podstawie zgody, bez wpływu na zgodność z prawem przetwarzania, którego dokonano na podstawie zgody przed jej cofnięciem,</text:p>
      <text:p text:style-name="P11"><text:span text:style-name="T8">7. </text:span><text:span text:style-name="T6">ma Pani/Pan prawo wniesienia skargi do organu nadzorczego,</text:span></text:p>
      <text:p text:style-name="P11"><text:span text:style-name="T8">8. </text:span><text:span text:style-name="T6">podanie danych osobowych jest dobrowolne. Konsekwencją niepodania danych osobowych będzie niemożność wzięcia udziału w Konkursie.</text:span></text:p>
      <text:p text:style-name="P11"><text:span text:style-name="T8">9.</text:span><text:span text:style-name="T6"> Pani/Pana dane osobowe nie będą podlegały automatycznemu podejmowaniu decyzji, w tym profilowaniu.</text:span></text:p>
      <text:p text:style-name="P11"><text:span text:style-name="T9">10.</text:span><text:span text:style-name="T2"> administrator danych nie przekazuje danych poza teren Polski/ UE/ Europejskiego Obszaru Gospodarczego z zastrzeżeniem ponadnarodowego charakteru przepływu danych w ramach serwisu Facebook z zastosowaniem stosowanych przez Facebook klauzul umownych zatwierdzonych przez Komisję Europejską i decyzji Komisji Europejskiej stwierdzających odpowiedni stopień ochrony danych w odniesieniu do określonych krajów zgodnie z zasadami określonymi przez Facebook pod adresem </text:span><text:a xlink:type="simple" xlink:href="https://www.facebook.com/about/privacy" text:style-name="Internet_20_link" text:visited-style-name="Visited_20_Internet_20_Link"><text:span text:style-name="T2">https://www.facebook.com/about/privacy</text:span></text:a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5T08:08:19.60</meta:creation-date>
    <dc:date>2021-11-12T14:01:55.88</dc:date>
    <meta:editing-duration>PT9M2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9" meta:word-count="979" meta:character-count="7526"/>
  </office:meta>
</office:document-meta>
</file>