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609cm" fo:margin-right="0cm" fo:text-align="start" style:justify-single-word="false" fo:text-indent="0cm" style:auto-text-indent="false">
        <style:tab-stops/>
      </style:paragraph-properties>
      <style:text-properties style:font-name="Constanti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List_20_Paragraph" style:list-style-name="WWNum2"/>
    <style:style style:name="P13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14" style:family="paragraph" style:parent-style-name="List_20_Paragraph" style:list-style-name="WWNum2">
      <style:text-properties style:font-name="Arial1" fo:font-size="10pt" style:font-size-asian="10pt" style:font-name-complex="Arial2" style:font-size-complex="10pt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style:letter-kerning="true" style:font-name-asian="Times New Roman1" style:font-size-asian="10pt" style:language-asian="pl" style:country-asian="PL" style:font-name-complex="Arial2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1">Zgoda na przetwarzanie danych osobowych</text:span></text:p>
      <text:p text:style-name="P2"/>
      <text:p text:style-name="P4">Wyrażam zgodę na przetwarzanie moich danych osobowych / danych osobowych mojego dziecka …........................................................................... <text:s text:c="4"/>/ imię i nazwisko/ <text:s/>( niepotrzebne skreślić) <text:s/>biorącego udział w <text:span text:style-name="T1">Powiatowym Przeglądzie „Szopki i gwiazdy w tradycji ludowej i współczesne”.</text:span></text:p>
      <text:p text:style-name="P4"/>
      <text:p text:style-name="P4"/>
      <text:p text:style-name="P4"><text:s text:c="75"/>….................................................................................................</text:p>
      <text:p text:style-name="P4"><text:s text:c="70"/>Data i podpis osoby dorosłej lub obojga rodziców w przypadku osoby </text:p>
      <text:p text:style-name="P4"><text:s text:c="121"/>niepełnoletniej</text:p>
      <text:p text:style-name="P4"><text:s text:c="106"/></text:p>
      <text:p text:style-name="P4"><text:s text:c="102"/></text:p>
      <text:p text:style-name="P4"><text:s text:c="74"/></text:p>
      <text:p text:style-name="P9"/>
      <text:p text:style-name="P2"/>
      <text:p text:style-name="P2">Zgoda na przetwarzanie wizerunku</text:p>
      <text:p text:style-name="P4"/>
      <text:p text:style-name="P4"/>
      <text:p text:style-name="P4">Wyrażam zgodę na przetwarzanie mojego wizerunku/ wizerunku <text:s/>mojego dziecka …........................................................................... <text:s text:c="4"/>/ imię i nazwisko/ ( niepotrzebne skreślić) biorącego udział w <text:span text:style-name="T1">Powiatowym Przeglądzie „Szopki i gwiazdy <text:s/>w tradycji ludowej i współczesne”.</text:span></text:p>
      <text:p text:style-name="P3"/>
      <text:p text:style-name="P4"><text:s text:c="65"/>…..........................................................................................................</text:p>
      <text:p text:style-name="P4"><text:s text:c="67"/>Data i podpis osoby dorosłej lub obojga rodziców w przypadku osoby</text:p>
      <text:p text:style-name="P4"><text:s text:c="120"/>niepełnoletniej</text:p>
      <text:p text:style-name="P4"><text:s text:c="106"/></text:p>
      <text:p text:style-name="P10"><text:s text:c="72"/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Klauzula informacyjna</text:p>
      <text:p text:style-name="P7"/>
      <text:p text:style-name="P15"><text:span text:style-name="T2">Administratorem danych osobowych jest </text:span><text:span text:style-name="T3">Gminny Ośrodek Kultury w Jaświłach</text:span><text:span text:style-name="T6">, </text:span><text:span text:style-name="T2">Jaświły nr 14, 19-124 Jaświły</text:span></text:p>
      <text:list xml:id="list4077221162314842063" text:style-name="WWNum2">
        <text:list-item>
          <text:p text:style-name="P12"><text:span text:style-name="T2">kontakt z Inspektorem Ochrony Danych : <text:s/></text:span><text:a xlink:type="simple" xlink:href="mailto:iodo@gryfon.com.pl" text:style-name="Internet_20_link" text:visited-style-name="Visited_20_Internet_20_Link"><text:span text:style-name="T5">iodo@gryfon.com.pl</text:span></text:a><text:bookmark text:name="_GoBack"/></text:p>
        </text:list-item>
        <text:list-item>
          <text:p text:style-name="P12"><text:span text:style-name="T2">dane osobowe przetwarzane będą na potrzeby wyłonienia zwycięzców i rozdania nagród dla uczestników </text:span><text:span text:style-name="T4">Powiatowego Przeglądu „ Szopki i gwiazdy w tradycji ludowej i współczesne”-</text:span><text:span text:style-name="T2"> na podstawie Art. 6 ust. 1 lit. a ogólnego rozporządzenia o ochronie danych osobowych z dnia 27 kwietnia 2016 roku</text:span></text:p>
        </text:list-item>
        <text:list-item>
          <text:p text:style-name="P16"><text:span text:style-name="T7">odbiorcami danych osobowych będą wyłącznie podmioty uprawnione do uzyskania danych osobowych na podstawie przepisów prawa </text:span><text:span text:style-name="T2">oraz podmioty będące partnerami </text:span><text:span text:style-name="T4">Powiatowego Przeglądu „ Szopki i gwiazdy w tradycji ludowej i współczesne”</text:span></text:p>
        </text:list-item>
        <text:list-item>
          <text:p text:style-name="P14">dane osobowe przechowywane będą do odwołania zgody.</text:p>
        </text:list-item>
        <text:list-item>
          <text:p text:style-name="P14">posiada Pani/Pan prawo do żądania od Administratora dostępu do danych osobowych, prawo do ich sprostowania, usunięcia lub ograniczenia przetwarzania, prawo <text:s/>do wniesienia sprzeciwu wobec przetwarzania, prawo do przenoszenia danych,</text:p>
        </text:list-item>
        <text:list-item>
          <text:p text:style-name="P14">prawo do cofnięcia zgody w dowolnym momencie,</text:p>
        </text:list-item>
        <text:list-item>
          <text:p text:style-name="P14">ma Pani/Pan prawo wniesienia skargi do organu nadzorczego,</text:p>
        </text:list-item>
        <text:list-item>
          <text:p text:style-name="P14">podanie danych osobowych jest dobrowolne,</text:p>
        </text:list-item>
        <text:list-item>
          <text:p text:style-name="P14">dane nie są profilowane,</text:p>
        </text:list-item>
        <text:list-item>
          <text:p text:style-name="P14">dane nie będą przekazywane poza Unię Europejską ani udostępniane organizacjom międzynarodowym.</text:p>
        </text:list-item>
      </text:list>
      <text:p text:style-name="P13"/>
      <text:p text:style-name="P13"/>
      <text:p text:style-name="P13"/>
      <text:p text:style-name="P13"/>
      <text:p text:style-name="P13"><text:s text:c="52"/>…..............................................................................</text:p>
      <text:p text:style-name="P13"><text:s text:c="54"/>czytelny podpis pełnoletniego uczestnika</text:p>
      <text:p text:style-name="P13"><text:s text:c="53"/>u osób niepełnoletnich rodziców/ opiekunów </text:p>
      <text:p text:style-name="P6"/>
      <text:p text:style-name="P8"/>
      <text:p text:style-name="P8"/>
      <text:p text:style-name="P8"><text:s text:c="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14:45:05.36</meta:creation-date>
    <meta:document-statistic meta:table-count="0" meta:image-count="0" meta:object-count="0" meta:page-count="2" meta:paragraph-count="31" meta:word-count="289" meta:character-count="3611"/>
    <dc:date>2020-10-28T14:46:19.98</dc:date>
    <meta:editing-duration>PT1M14S</meta:editing-duration>
    <meta:editing-cycles>1</meta:editing-cycles>
    <meta:generator>OpenOffice/4.1.3$Win32 OpenOffice.org_project/413m1$Build-9783</meta:generator>
  </office:meta>
</office:document-meta>
</file>